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45, 5242 AC, Rosmalen, het plaatsen van hekwerk voorkant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er en Beekstraat 45, 5242 AC, Rosmalen, het plaatsen van hekwerk voorkant woonhuis, bouwen, strijd bestemmingsplan, gemeentelijke/provinciale monumenten, WB00039733,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 en Beekstraat 45, 5242 AC, Rosmalen, het plaatsen van hekwerk voorkant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5</meta:user-defined>
    <meta:user-defined meta:name="OVERHEIDop.GmbID/DC.identifier">gmb-2017-206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C 45</meta:user-defined>
    <meta:user-defined meta:name="OVERHEIDop.woonplaats">Rosmalen</meta:user-defined>
    <meta:user-defined meta:name="OVERHEIDop.straatnaam">Heer en Be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87 412841</meta:user-defined>
    <meta:user-defined meta:name="OVERHEIDop.versieInformatie"/>
  </office:meta>
</office:document-meta>
</file>