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ven 1, 5231 LA, ’s-Hertogenbosch, het kappen van 5 Fraxinus Excelsior, 1 Quercus en 1 Acer Pseudoplatanu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Herven 1, 5231 LA, ’s-Hertogenbosch, het kappen van 5 Fraxinus Excelsior, 1 Quercus en 1 Acer Pseudoplatanus, kappen, WB00039172, 17-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6763</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63</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63</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ven 1, 5231 LA, ’s-Hertogenbosch, het kappen van 5 Fraxinus Excelsior, 1 Quercus en 1 Acer Pseudoplatanu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763</meta:user-defined>
    <meta:user-defined meta:name="OVERHEIDop.GmbID/DC.identifier">gmb-2017-2067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LA 1</meta:user-defined>
    <meta:user-defined meta:name="OVERHEIDop.woonplaats">'s-Hertogenbosch</meta:user-defined>
    <meta:user-defined meta:name="OVERHEIDop.straatnaam">Her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86 412880</meta:user-defined>
    <meta:user-defined meta:name="OVERHEIDop.versieInformatie"/>
  </office:meta>
</office:document-meta>
</file>