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90, 5211 MS, ’s-Hertogenbosch, het aanbrengen van een gevel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Hinthamerstraat 90, 5211 MS, ’s-Hertogenbosch, het aanbrengen van een gevelreclame, bouwen, gemeentelijke/provinciale monumenten, reclame, WB00039191, 17-1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6762</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762</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762</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nthamerstraat 90, 5211 MS, ’s-Hertogenbosch, het aanbrengen van een gevel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762</meta:user-defined>
    <meta:user-defined meta:name="OVERHEIDop.GmbID/DC.identifier">gmb-2017-2067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MS 90</meta:user-defined>
    <meta:user-defined meta:name="OVERHEIDop.woonplaats">'s-Hertogenbosch</meta:user-defined>
    <meta:user-defined meta:name="OVERHEIDop.straatnaam">Hintham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609 411108</meta:user-defined>
    <meta:user-defined meta:name="OVERHEIDop.versieInformatie"/>
  </office:meta>
</office:document-meta>
</file>