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lhelminastraat 70, 5246 XE, Rosmalen, het kappen van een kastanjeboo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dt</text:span>
            <text:span text:style-name="nadrukvet"> niet direct in werking</text:span>
          </text:p>
            <text:p text:style-name="common-al">Beschikking die niet ter inzage ligt bij de Informatiebalie </text:p>
            <text:p text:style-name="common-al">(aangegeven is de datum van het besluit)</text:p>
            <text:p text:style-name="common-al">Locatie omschrijving/project activiteiten registratienr. datum</text:p>
            <text:p text:style-name="common-al">Wilhelminastraat 70, 5246 XE, Rosmalen, het kappen van een kastanjeboom, kappen, WB00039870, 17-11</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06761</text:span><text:line-break/><text:date style:data-style-name="dag" text:fixed="true" text:date-value="2017-11-24"/><text:line-break/><text:date style:data-style-name="jaar" text:fixed="true" text:date-value="2017-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761</text:span><text:date style:data-style-name="nicedate" text:fixed="true" text:date-value="2017-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761</text:span><text:date style:data-style-name="nicedate" text:fixed="true" text:date-value="2017-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lhelminastraat 70, 5246 XE, Rosmalen, het kappen van een kastanjeboo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4</meta:user-defined>
    <meta:user-defined meta:name="OVERHEIDop.publicationIssue">206761</meta:user-defined>
    <meta:user-defined meta:name="OVERHEIDop.GmbID/DC.identifier">gmb-2017-20676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6XE 70</meta:user-defined>
    <meta:user-defined meta:name="OVERHEIDop.woonplaats">Rosmalen</meta:user-defined>
    <meta:user-defined meta:name="OVERHEIDop.straatnaam">Wilhelmina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1424 412519</meta:user-defined>
    <meta:user-defined meta:name="OVERHEIDop.versieInformatie"/>
  </office:meta>
</office:document-meta>
</file>