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anuel van der Venstraat 7, 5246 CS, Rosmalen, vervangen dakkapel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Emanuel van der Venstraat 7, 5246 CS, Rosmalen, vervangen dakkapel achterzijde, bouwen, WB00039109, 02-01-18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759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5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5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anuel van der Venstraat 7, 5246 CS, Rosmalen, vervangen dakkapel achte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759</meta:user-defined>
    <meta:user-defined meta:name="OVERHEIDop.GmbID/DC.identifier">gmb-2017-206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CS 7</meta:user-defined>
    <meta:user-defined meta:name="OVERHEIDop.woonplaats">Rosmalen</meta:user-defined>
    <meta:user-defined meta:name="OVERHEIDop.straatnaam">Emanuel van der 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288 411954</meta:user-defined>
    <meta:user-defined meta:name="OVERHEIDop.versieInformatie"/>
  </office:meta>
</office:document-meta>
</file>