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leggen van een tijdelijke verspreidingslocatie t.b.v. het verwerken van baggerspecie op de locatie Grote Sloot tussen nummer 392 en 396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408</text:p>
            <text:p text:style-name="common-al">Verzonden: 23 november 2017 </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75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5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5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aanleggen van een tijdelijke verspreidingslocatie t.b.v. het verwerken van baggerspecie op de locatie Grote Sloot tussen nummer 392 en 396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54</meta:user-defined>
    <meta:user-defined meta:name="OVERHEIDop.GmbID/DC.identifier">gmb-2017-20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L 392</meta:user-defined>
    <meta:user-defined meta:name="OVERHEIDop.woonplaats">Schagerbrug</meta:user-defined>
    <meta:user-defined meta:name="OVERHEIDop.straatnaam">Grote Sloo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918 535354</meta:user-defined>
    <meta:user-defined meta:name="OVERHEIDop.versieInformatie"/>
  </office:meta>
</office:document-meta>
</file>