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am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7 heeft de gemeente een aanvraag ontvangen voor een vergunning APV/bijzondere wetten voor aanvraag van2 speelautomaten 2018 in Café Blauwe Duif te Schoonhoven op locatie Dam 3 in Schoonhoven. De aanvraag is geregistreerd onder zaaknummer SXO-201731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674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4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4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am 3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47</meta:user-defined>
    <meta:user-defined meta:name="OVERHEIDop.GmbID/DC.identifier">gmb-2017-206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94.8 439936</meta:user-defined>
    <meta:user-defined meta:name="OVERHEIDop.versieInformatie"/>
  </office:meta>
</office:document-meta>
</file>