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Schipborgerweg 19 huisje 1 t/m 16 en 31 t/m 46 te Zeegse; het bouwen van 32 suitelod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ipborgerweg 19 huisje 1 t/m 16 en 31 t/m 46 te Zeegse</text:p>
            <text:p text:style-name="tussenkopcur">Omschrijving : het bouwen van 32 suitelodges</text:p>
            <text:p text:style-name="tussenkopcur">Verzonden : 22 november 2017</text:p>
            <text:p text:style-name="tussenkopcur">Kenmerk : WABO-201709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74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4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4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Schipborgerweg 19 huisje 1 t/m 16 en 31 t/m 46 te Zeegse; het bouwen van 32 suitelod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42</meta:user-defined>
    <meta:user-defined meta:name="OVERHEIDop.GmbID/DC.identifier">gmb-2017-206742</meta:user-defined>
    <meta:user-defined meta:name="OVERHEID.TaxonomieBeleidsagenda/OVERHEID.category">Huisvesting | Organisatie en beleid</meta:user-defined>
    <meta:user-defined meta:name="DCTERMS.abstract">het betreft Schipborgerweg 19 huisje 1 t/m 16 en 31 t/m 46 te Zeeg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L</meta:user-defined>
    <meta:user-defined meta:name="OVERHEIDop.woonplaats">Zeegse</meta:user-defined>
    <meta:user-defined meta:name="OVERHEIDop.straatnaam">Schipbor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01 565684</meta:user-defined>
    <meta:user-defined meta:name="OVERHEIDop.versieInformatie"/>
  </office:meta>
</office:document-meta>
</file>