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25 november 2017 van 12.30 tot 15.00 uur,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doe van 21 november tot en met 29 november 2017.</text:p>
            <text:p text:style-name="common-al"/>
            <text:p text:style-name="common-al">
            <text:span text:style-name="nadrukvet">Sinterklaasintocht, 25 november 2017 van 12.30 tot 15.00 uur, centrum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en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3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25 november 2017 van 12.30 tot 15.00 uur, centrum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39</meta:user-defined>
    <meta:user-defined meta:name="OVERHEIDop.GmbID/DC.identifier">gmb-2017-2067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14</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3 421115</meta:user-defined>
    <meta:user-defined meta:name="OVERHEIDop.versieInformatie"/>
  </office:meta>
</office:document-meta>
</file>