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voor de verkoop van kerstbomen, 9 december 2017, van 10.00 tot 15.00 uur op het parkeerterrein aan de Oude Kleefsebaan 123 A Berg en Dal,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in de periode van 21 november tot en met 29 november 2017</text:p>
            <text:p text:style-name="common-al"/>
            <text:p text:style-name="common-al">
            <text:span text:style-name="nadrukvet">Standplaatsvergunning voor de verkoop van kerstbomen, 9 december 2017, van 10.00 tot 15.00 uur op het parkeerterrein aan de Oude Kleefsebaan 123 A in Berg en Dal, gemeente Berg en Dal</text:span>
          </text:p>
            <text:p text:style-name="common-al"/>
            <text:p text:style-name="common-al">Tegen deze besluiten kunnen belanghebbenden binnen zes weken schriftelijk en gemotiveerd bezwaar indienen bij de burgemeester, respectievelijk het college van burgemeester en wethouders van Berg en al, Postbus 20, 6560 AA Groesbeek. De termijn van zes weken gaat in een dag na verzending van de vergunning of ontheffing. Deze dag hoeft niet gelijk te zijn aan de datum van deze publicatie.</text:p>
            <text:p text:style-name="last-al">Verleende vergunningen en ontheffingen liggen niet ter inzage. Wilt en een vergunning of ontheffing inzien dan kan dit alleen nadat u een afspraak hebt gemaakt bij cluster APV en Bijzondere wetten via telefoonnummer 1402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06735</text:span><text:line-break/><text:date style:data-style-name="dag" text:fixed="true" text:date-value="2017-11-24"/><text:line-break/><text:date style:data-style-name="jaar" text:fixed="true" text:date-value="2017-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735</text:span><text:date style:data-style-name="nicedate" text:fixed="true" text:date-value="2017-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735</text:span><text:date style:data-style-name="nicedate" text:fixed="true" text:date-value="2017-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andplaatsvergunning voor de verkoop van kerstbomen, 9 december 2017, van 10.00 tot 15.00 uur op het parkeerterrein aan de Oude Kleefsebaan 123 A Berg en Dal, gemeente Berg en Da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4</meta:user-defined>
    <meta:user-defined meta:name="OVERHEIDop.publicationIssue">206735</meta:user-defined>
    <meta:user-defined meta:name="OVERHEIDop.GmbID/DC.identifier">gmb-2017-206735</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2AK 123</meta:user-defined>
    <meta:user-defined meta:name="OVERHEIDop.woonplaats">Berg en Dal</meta:user-defined>
    <meta:user-defined meta:name="OVERHEIDop.straatnaam">Oude Kleefsebaan</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1527 426065</meta:user-defined>
    <meta:user-defined meta:name="OVERHEIDop.versieInformatie"/>
  </office:meta>
</office:document-meta>
</file>