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Ontwerpbeschikking omgevingsvergunning (uitgebreide procedure) van de actualisatie voorschriften, Boerenstraat 37 in Ha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Boerenstraat 37 te Hall</text:p>
            <text:p text:style-name="common-al">Voor: actualisatie voorschriften</text:p>
            <text:p text:style-name="common-al">Zaakdossier: DOS-2017-027170</text:p>
            <text:p text:style-name="common-al">Activiteit(en): actualisatie voorschriften van de omgevingsvergunning van een mestkalverhouderij</text:p>
            <text:p text:style-name="common-al">Datum verzonden: 16 november 2017</text:p>
            <text:p text:style-name="common-al">Rechtsmiddel: Gedurende een termijn van zes weken, ingaande op 30 november 2017, heeft u de gelegenheid uw zienswijzen tegen de ontwerpbeschikking in te dienen bij het college van B&amp;W.</text:p>
            <text:p text:style-name="last-al">De omgevingsvergunning kan worden ingezien in het gemeentehuis van Brummen. Zie voor de openingstijden van het gemeentehuis en voor het maken van een afspraak <text:a xlink:href="http://www.brummen.nl/" xlink:type="simple">www.brummen.nl</text:a>. Voor inlichtingen kunt u terecht bij de Omgevingsdienst Veluwe IJssel. Neem daarvoor contact op met het team Vergunningen, bereikbaar (via (055) 580 1705 of <text:a xlink:href="mailto:info@ovij.nl" xlink:type="simple">info@ovij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rummen, 29 november 2017</text:span></text:p>
            <text:p><text:span text:style-name="functie">Burgemeester en wethouders van Brumm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206731</text:span><text:line-break/><text:date style:data-style-name="dag" text:fixed="true" text:date-value="2017-11-29"/><text:line-break/><text:date style:data-style-name="jaar" text:fixed="true" text:date-value="2017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6731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6731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rummen - Ontwerpbeschikking omgevingsvergunning (uitgebreide procedure) van de actualisatie voorschriften, Boerenstraat 37 in Hal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9</meta:user-defined>
    <meta:user-defined meta:name="OVERHEIDop.publicationIssue">206731</meta:user-defined>
    <meta:user-defined meta:name="OVERHEIDop.GmbID/DC.identifier">gmb-2017-20673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ummen</meta:user-defined>
    <meta:user-defined meta:name="OVERHEID.PostcodeHuisnummer/OVERHEIDop.postcodeHuisnummer">6964CL 37</meta:user-defined>
    <meta:user-defined meta:name="OVERHEIDop.woonplaats">Hall</meta:user-defined>
    <meta:user-defined meta:name="OVERHEIDop.straatnaam">Boerenstraat</meta:user-defined>
    <meta:user-defined meta:name="OVERHEIDgvop.Informatietype/DC.type">Beschikkingen | afhandeling</meta:user-defined>
    <meta:user-defined meta:name="OVERHEID.Gemeente/OVERHEID.authority">Brummen</meta:user-defined>
    <meta:user-defined meta:name="OVERHEID.Gemeente/DCTERMS.publisher">Brummen</meta:user-defined>
    <meta:user-defined meta:name="OVERHEID.EPSG28992/DC.spatial">201611 459143</meta:user-defined>
    <meta:user-defined meta:name="OVERHEIDop.versieInformatie"/>
  </office:meta>
</office:document-meta>
</file>