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ambtshalve uitschrijvingen uit de BRP van 23-01-2017 tot en met 05-02-201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len hebben besloten, conform artikel 2.22 Wet BRP, de onderstaande personen per de hieronder aangegeven datum ambtshalve uit te schrijven uit de basisregistratie personen (BRP) en zijn vanaf die datum dus niet meer actueel ingeschreven in Nederland. De datum van uitschrijving is de datum van verzending van het voornemen van de uitschrijving uit de BRP.</text:p>
            <text:p text:style-name="common-al"/>
            <text:p text:style-name="common-al">- G. Mermer, 22-12-1992, datum uitschrijving 20-01-2017</text:p>
            <text:p text:style-name="common-al">- A.J. Blom, 18-04-1957, datum uitschrijving 19-01-2017</text:p>
            <text:p text:style-name="common-al">- J. van Krevel, 18-08-1982, datum uitschrijving 23-01-2017</text:p>
            <text:p text:style-name="common-al">- C. Clevers, 28-12-1987, datum uitschrijving 12-01-2017</text:p>
            <text:p text:style-name="common-al">- W.R.M. Hendriks, 23-12-1976, datum uitschrijving 20-01-2017</text:p>
            <text:p text:style-name="common-al">- M.L.N. Meisen, 28-07-1982, datum uitschrijving 20-01-2017</text:p>
            <text:p text:style-name="common-al">- G.H. van Slooten, 05-09-1997, datum uitschrijving 16-01-2017</text:p>
            <text:p text:style-name="common-al">- W.L. Eerlingen, 15-03-1968, datum uitschrijving 06-01-2017</text:p>
            <text:p text:style-name="common-al">- B. Martins Pimentel, 16-09-2010, datum uitschrijving 19-01-2017</text:p>
            <text:p text:style-name="common-al">- R.P. De Matos Marques, 15-09-1971, datum uitschrijving 19-01-2017</text:p>
            <text:p text:style-name="common-al">- M. Habekotté, 17-08-1944, datum uitschrijving 19-01-2017</text:p>
            <text:p text:style-name="common-al">- M.E. Franken, 12-01-1981, datum uitschrijving 20-01-2017</text:p>
            <text:p text:style-name="common-al">- M.M. Paas, 30-10-1995, datum uitschrijving 16-01-2017</text:p>
            <text:p text:style-name="common-al">- T.G.M. Hendrikx, 13-05-1983, datum uitschrijving 13-01-2017</text:p>
            <text:p text:style-name="common-al">- E. Ekongo, 05-05-1995, datum uitschrijving 16-01-2017</text:p>
            <text:p text:style-name="common-al">- A.I. Marques Barradas, 22-07-1967, datum uitschrijving 19-01-2017</text:p>
            <text:p text:style-name="common-al">- C.M. van Oijen, 16-07-1956, datum uitschrijving 09-01-2017</text:p>
            <text:p text:style-name="common-al">- R.S.S. Drinhuyzen, 29-11-1988, datum uitschrijving 20-01-2017</text:p>
            <text:p text:style-name="common-al">- R.C. Cacciatore, 29-07-1982, datum uitschrijving 16-01-2017</text:p>
            <text:p text:style-name="common-al">- M.L. Barradas Martins, 02-06-1985, datum uitschrijving 19-01-2017</text:p>
            <text:p text:style-name="common-al">- E.S. Martins Nazaré, 22-08-2005, datum uitschrijving 19-01-2017</text:p>
            <text:p text:style-name="common-al">- H.R. Tosik, 12-12-1959, datum uitschrijving 12-01-2017</text:p>
            <text:p text:style-name="common-al">- S.E.J. Gieben, 06-05-1998, datum uitschrijving 16-01-2017</text:p>
            <text:p text:style-name="common-al"/>
            <text:p text:style-name="last-al">Als u het niet eens bent met de opneming als vertrokkene naar onbekend, dan kunt u op basis van artikel 2.60 lid d Wet BRP een gemotiveerd bezwaarschrift schrijven naar het college van burgemeester en wethouders van Heerlen, postbus 1, 6400 AA HEERLEN. U moet het bezwaarschrift hebben ingediend binnen zes weken na de dag van publicati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20673</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73</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73</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ambtshalve uitschrijvingen uit de BRP van 23-01-2017 tot en met 05-02-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20673</meta:user-defined>
    <meta:user-defined meta:name="OVERHEIDop.GmbID/DC.identifier">gmb-2017-2067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11JM 6</meta:user-defined>
    <meta:user-defined meta:name="OVERHEIDop.woonplaats">Heerlen</meta:user-defined>
    <meta:user-defined meta:name="OVERHEIDop.straatnaam">Bongerd</meta:user-defined>
    <meta:user-defined meta:name="OVERHEIDgvop.Informatietype/DC.type">Beschikkingen | afhandeling</meta:user-defined>
    <meta:user-defined meta:name="OVERHEID.Gemeente/OVERHEID.authority">Heerlen</meta:user-defined>
    <meta:user-defined meta:name="OVERHEID.Gemeente/DCTERMS.publisher">Heerlen</meta:user-defined>
    <meta:user-defined meta:name="OVERHEID.EPSG28992/DC.spatial">196630 322174</meta:user-defined>
    <meta:user-defined meta:name="OVERHEIDop.versieInformatie"/>
  </office:meta>
</office:document-meta>
</file>