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7 december 2017, Cerberus Crossduathlo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1 november tot en met 29 november 2017</text:p>
            <text:p text:style-name="common-al"/>
            <text:p text:style-name="common-al">
            <text:span text:style-name="nadrukvet">17 december 2017 van 09.00 uur tot 17.00 uur, Cerberus Crossduathlon met start- en finish op motorcrossterrein 'de Zeven Heuvelenen' Nijmeegsebaan 1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6725</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25</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25</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7 december 2017, Cerberus Crossduathlon, Groesbeek,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725</meta:user-defined>
    <meta:user-defined meta:name="OVERHEIDop.GmbID/DC.identifier">gmb-2017-206725</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E 1</meta:user-defined>
    <meta:user-defined meta:name="OVERHEIDop.woonplaats">Groesbeek</meta:user-defined>
    <meta:user-defined meta:name="OVERHEIDop.straatnaam">Nijmeeg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356 422555</meta:user-defined>
    <meta:user-defined meta:name="OVERHEIDop.versieInformatie"/>
  </office:meta>
</office:document-meta>
</file>