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iverse asbesthoudende toepassingen uit een CV-ketel, Coldenhovenseweg 122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oktober 2017 een sloopmelding ingediend voor:</text:p>
            <text:p text:style-name="common-al">Status: melding</text:p>
            <text:p text:style-name="common-al">Locatie: Coldenhovenseweg 122 te Eerbeek</text:p>
            <text:p text:style-name="common-al">Voor: het saneren van diverse asbesthoudende toepassingen uit een CV-ketel</text:p>
            <text:p text:style-name="common-al">Zaakdossier: DOS-2017-09026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nov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672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2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2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diverse asbesthoudende toepassingen uit een CV-ketel, Coldenhovenseweg 122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721</meta:user-defined>
    <meta:user-defined meta:name="OVERHEIDop.GmbID/DC.identifier">gmb-2017-206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H 122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049 456673</meta:user-defined>
    <meta:user-defined meta:name="OVERHEIDop.versieInformatie"/>
  </office:meta>
</office:document-meta>
</file>