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Jhr F J J van Eijsingastraat 46: verleende vergunning nieuwe woning (OV 20170048/27824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februari 2017</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6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Jhr F J J van Eijsingastraat 46: verleende vergunning nieuwe woning (OV 20170048/2782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72</meta:user-defined>
    <meta:user-defined meta:name="OVERHEIDop.GmbID/DC.identifier">gmb-2017-20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H 46</meta:user-defined>
    <meta:user-defined meta:name="OVERHEIDop.woonplaats">Sint Nicolaasga</meta:user-defined>
    <meta:user-defined meta:name="OVERHEIDop.straatnaam">Jhr. F.J.J. van Eijsing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455 548270</meta:user-defined>
    <meta:user-defined meta:name="OVERHEIDop.versieInformatie"/>
  </office:meta>
</office:document-meta>
</file>