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toepassingen van een schuur, Voorstondensestraat 8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3 oktober 2017 een sloopmelding ingediend voor:</text:p>
            <text:p text:style-name="common-al">Status: melding</text:p>
            <text:p text:style-name="common-al">Locatie: Voorstondensestraat 8 te Brummen</text:p>
            <text:p text:style-name="common-al">Voor: saneren van asbesthoudende toepassingen van een schuur</text:p>
            <text:p text:style-name="common-al">Zaakdossier: DOS-2017-09068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71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toepassingen van een schuur, Voorstondensestraat 8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716</meta:user-defined>
    <meta:user-defined meta:name="OVERHEIDop.GmbID/DC.identifier">gmb-2017-206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S 8</meta:user-defined>
    <meta:user-defined meta:name="OVERHEIDop.woonplaats">Brummen</meta:user-defined>
    <meta:user-defined meta:name="OVERHEIDop.straatnaam">Voors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911 459890</meta:user-defined>
    <meta:user-defined meta:name="OVERHEIDop.versieInformatie"/>
  </office:meta>
</office:document-meta>
</file>