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erkweg 117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17 heeft de gemeente een aanvraag ontvangen voor een vergunning APV/bijzondere wetten voor een vergunning speelautomaten 2018 in café De Amstelbron te Lekkerkerk op locatie Kerkweg 117 in Lekkerkerk. De aanvraag is geregistreerd onder zaaknummer SXO-2017311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714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1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714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Kerkweg 117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714</meta:user-defined>
    <meta:user-defined meta:name="OVERHEIDop.GmbID/DC.identifier">gmb-2017-206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VD 20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76 434970.5</meta:user-defined>
    <meta:user-defined meta:name="OVERHEIDop.versieInformatie"/>
  </office:meta>
</office:document-meta>
</file>