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oprichten van een houtbewerkingsbedrijf en agrarisch loonbedrijf, Apeldoornseweg 11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oktober 2017  een Melding Activiteitenbesluit milieubeheer ingediend voor:</text:p>
            <text:p text:style-name="common-al">Status: melding</text:p>
            <text:p text:style-name="common-al">Locatie: Apeldoornseweg 11 Eerbeek</text:p>
            <text:p text:style-name="common-al">Voor: het oprichten van een bedrijf</text:p>
            <text:p text:style-name="common-al">Zaakdossier: DOS-2017-09251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70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0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oprichten van een houtbewerkingsbedrijf en agrarisch loonbedrijf, Apeldoornseweg 11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707</meta:user-defined>
    <meta:user-defined meta:name="OVERHEIDop.GmbID/DC.identifier">gmb-2017-20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KV 11</meta:user-defined>
    <meta:user-defined meta:name="OVERHEIDop.woonplaats">Eerbeek</meta:user-defined>
    <meta:user-defined meta:name="OVERHEIDop.straatnaam">Apeldoor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376 458397</meta:user-defined>
    <meta:user-defined meta:name="OVERHEIDop.versieInformatie"/>
  </office:meta>
</office:document-meta>
</file>