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text:list-style style:name="id1-3-2-5-16-1-5-27-3-1">
      <text:list-level-style-bullet style:num-suffix="" text:bullet-char="​" text:level="1">
        <style:list-level-properties text:min-label-width="10mm"/>
      </text:list-level-style-bullet>
    </text:list-style>
    <text:list-style style:name="id1-3-2-5-16-1-5-27-3-1-1">
      <text:list-level-style-bullet style:num-suffix="" text:bullet-char="​" text:level="1">
        <style:list-level-properties text:min-label-width="10mm"/>
      </text:list-level-style-bullet>
    </text:list-style>
    <text:list-style style:name="id1-3-2-5-16-1-5-27-3-1-2">
      <text:list-level-style-bullet style:num-suffix="" text:bullet-char="​" text:level="1">
        <style:list-level-properties text:min-label-width="10mm"/>
      </text:list-level-style-bullet>
    </text:list-style>
    <text:list-style style:name="id1-3-2-5-16-1-5-27-3-1-3">
      <text:list-level-style-bullet style:num-suffix="" text:bullet-char="​" text:level="1">
        <style:list-level-properties text:min-label-width="10mm"/>
      </text:list-level-style-bullet>
    </text:list-style>
    <text:list-style style:name="id1-3-2-5-16-1-5-27-3-1-4">
      <text:list-level-style-bullet style:num-suffix="" text:bullet-char="​" text:level="1">
        <style:list-level-properties text:min-label-width="10mm"/>
      </text:list-level-style-bullet>
    </text:list-style>
    <text:list-style style:name="id1-3-2-5-16-1-5-27-3-1-5">
      <text:list-level-style-bullet style:num-suffix="" text:bullet-char="​" text:level="1">
        <style:list-level-properties text:min-label-width="10mm"/>
      </text:list-level-style-bullet>
    </text:list-style>
    <text:list-style style:name="id1-3-2-5-16-1-5-27-3-3">
      <text:list-level-style-bullet style:num-suffix="" text:bullet-char="​" text:level="1">
        <style:list-level-properties text:min-label-width="10mm"/>
      </text:list-level-style-bullet>
    </text:list-style>
    <text:list-style style:name="id1-3-2-5-16-1-5-27-3-3-1">
      <text:list-level-style-bullet style:num-suffix="" text:bullet-char="​" text:level="1">
        <style:list-level-properties text:min-label-width="10mm"/>
      </text:list-level-style-bullet>
    </text:list-style>
    <text:list-style style:name="id1-3-2-5-16-1-5-27-3-3-2">
      <text:list-level-style-bullet style:num-suffix="" text:bullet-char="​" text:level="1">
        <style:list-level-properties text:min-label-width="10mm"/>
      </text:list-level-style-bullet>
    </text:list-style>
    <text:list-style style:name="id1-3-2-5-16-1-5-27-3-3-3">
      <text:list-level-style-bullet style:num-suffix="" text:bullet-char="​" text:level="1">
        <style:list-level-properties text:min-label-width="10mm"/>
      </text:list-level-style-bullet>
    </text:list-style>
    <text:list-style style:name="id1-3-2-5-16-1-5-27-3-3-4">
      <text:list-level-style-bullet style:num-suffix="" text:bullet-char="​" text:level="1">
        <style:list-level-properties text:min-label-width="10mm"/>
      </text:list-level-style-bullet>
    </text:list-style>
    <text:list-style style:name="id1-3-2-5-16-1-5-27-3-3-5">
      <text:list-level-style-bullet style:num-suffix="" text:bullet-char="​" text:level="1">
        <style:list-level-properties text:min-label-width="10mm"/>
      </text:list-level-style-bullet>
    </text:list-style>
    <text:list-style style:name="id1-3-2-5-16-1-5-28-3-1">
      <text:list-level-style-bullet style:num-suffix="" text:bullet-char="​" text:level="1">
        <style:list-level-properties text:min-label-width="10mm"/>
      </text:list-level-style-bullet>
    </text:list-style>
    <text:list-style style:name="id1-3-2-5-16-1-5-28-3-1-1">
      <text:list-level-style-bullet style:num-suffix="" text:bullet-char="​" text:level="1">
        <style:list-level-properties text:min-label-width="10mm"/>
      </text:list-level-style-bullet>
    </text:list-style>
    <text:list-style style:name="id1-3-2-5-16-1-5-28-3-1-2">
      <text:list-level-style-bullet style:num-suffix="" text:bullet-char="​" text:level="1">
        <style:list-level-properties text:min-label-width="10mm"/>
      </text:list-level-style-bullet>
    </text:list-style>
    <text:list-style style:name="id1-3-2-5-16-1-5-28-3-1-3">
      <text:list-level-style-bullet style:num-suffix="" text:bullet-char="​" text:level="1">
        <style:list-level-properties text:min-label-width="10mm"/>
      </text:list-level-style-bullet>
    </text:list-style>
    <text:list-style style:name="id1-3-2-5-16-1-5-28-3-1-4">
      <text:list-level-style-bullet style:num-suffix="" text:bullet-char="​" text:level="1">
        <style:list-level-properties text:min-label-width="10mm"/>
      </text:list-level-style-bullet>
    </text:list-style>
    <text:list-style style:name="id1-3-2-5-16-1-5-28-3-1-5">
      <text:list-level-style-bullet style:num-suffix="" text:bullet-char="​" text:level="1">
        <style:list-level-properties text:min-label-width="10mm"/>
      </text:list-level-style-bullet>
    </text:list-style>
    <text:list-style style:name="id1-3-2-5-16-1-5-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5-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5-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text:list-style style:name="id1-3-2-5-20-1-5-315-4-1">
      <text:list-level-style-bullet text:bullet-char="-" text:level="1">
        <style:list-level-properties text:min-label-width="10mm"/>
      </text:list-level-style-bullet>
    </text:list-style>
    <text:list-style style:name="id1-3-2-5-20-1-5-315-4-1-1">
      <text:list-level-style-bullet text:bullet-char="-" text:level="1">
        <style:list-level-properties text:min-label-width="10mm"/>
      </text:list-level-style-bullet>
    </text:list-style>
    <text:list-style style:name="id1-3-2-5-20-1-5-315-4-1-2">
      <text:list-level-style-bullet text:bullet-char="-" text:level="1">
        <style:list-level-properties text:min-label-width="10mm"/>
      </text:list-level-style-bullet>
    </text:list-style>
    <text:list-style style:name="id1-3-2-5-20-1-5-315-4-1-3">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text:list-style style:name="id1-3-2-5-23-1-5-115-1-2">
      <text:list-level-style-bullet text:bullet-char="-" text:level="1">
        <style:list-level-properties text:min-label-width="10mm"/>
      </text:list-level-style-bullet>
    </text:list-style>
    <text:list-style style:name="id1-3-2-5-23-1-5-115-1-2-1">
      <text:list-level-style-bullet text:bullet-char="-" text:level="1">
        <style:list-level-properties text:min-label-width="10mm"/>
      </text:list-level-style-bullet>
    </text:list-style>
    <text:list-style style:name="id1-3-2-5-23-1-5-115-1-2-2">
      <text:list-level-style-bullet text:bullet-char="-" text:level="1">
        <style:list-level-properties text:min-label-width="10mm"/>
      </text:list-level-style-bullet>
    </text:list-style>
    <text:list-style style:name="id1-3-2-5-23-1-5-115-1-2-3">
      <text:list-level-style-bullet text:bullet-char="-" text:level="1">
        <style:list-level-properties text:min-label-width="10mm"/>
      </text:list-level-style-bullet>
    </text:list-style>
    <text:list-style style:name="id1-3-2-5-23-1-5-115-1-2-4">
      <text:list-level-style-bullet text:bullet-char="-" text:level="1">
        <style:list-level-properties text:min-label-width="10mm"/>
      </text:list-level-style-bullet>
    </text:list-style>
    <text:list-style style:name="id1-3-2-5-23-1-5-115-1-2-5">
      <text:list-level-style-bullet text:bullet-char="-" text:level="1">
        <style:list-level-properties text:min-label-width="10mm"/>
      </text:list-level-style-bullet>
    </text:list-style>
    <text:list-style style:name="id1-3-2-5-23-1-5-115-1-2-6">
      <text:list-level-style-bullet text:bullet-char="-" text:level="1">
        <style:list-level-properties text:min-label-width="10mm"/>
      </text:list-level-style-bullet>
    </text:list-style>
    <text:list-style style:name="id1-3-2-5-23-1-5-115-1-2-7">
      <text:list-level-style-bullet text:bullet-char="-" text:level="1">
        <style:list-level-properties text:min-label-width="10mm"/>
      </text:list-level-style-bullet>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text:list-style style:name="id1-3-2-5-25-1-5-25-1-2">
      <text:list-level-style-bullet text:bullet-char="-" text:level="1">
        <style:list-level-properties text:min-label-width="10mm"/>
      </text:list-level-style-bullet>
    </text:list-style>
    <text:list-style style:name="id1-3-2-5-25-1-5-25-1-2-1">
      <text:list-level-style-bullet text:bullet-char="-" text:level="1">
        <style:list-level-properties text:min-label-width="10mm"/>
      </text:list-level-style-bullet>
    </text:list-style>
    <text:list-style style:name="id1-3-2-5-25-1-5-25-1-2-2">
      <text:list-level-style-bullet text:bullet-char="-" text:level="1">
        <style:list-level-properties text:min-label-width="10mm"/>
      </text:list-level-style-bullet>
    </text:list-style>
    <text:list-style style:name="id1-3-2-5-25-1-5-25-1-2-3">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text:list-style style:name="id1-3-2-6-9-1-5-30-3-2">
      <text:list-level-style-bullet text:bullet-char="-" text:level="1">
        <style:list-level-properties text:min-label-width="10mm"/>
      </text:list-level-style-bullet>
    </text:list-style>
    <text:list-style style:name="id1-3-2-6-9-1-5-30-3-2-1">
      <text:list-level-style-bullet text:bullet-char="-" text:level="1">
        <style:list-level-properties text:min-label-width="10mm"/>
      </text:list-level-style-bullet>
    </text:list-style>
    <text:list-style style:name="id1-3-2-6-9-1-5-30-3-2-2">
      <text:list-level-style-bullet text:bullet-char="-" text:level="1">
        <style:list-level-properties text:min-label-width="10mm"/>
      </text:list-level-style-bullet>
    </text:list-style>
    <text:list-style style:name="id1-3-2-6-9-1-5-30-3-2-3">
      <text:list-level-style-bullet text:bullet-char="-" text:level="1">
        <style:list-level-properties text:min-label-width="10mm"/>
      </text:list-level-style-bullet>
    </text:list-style>
    <text:list-style style:name="id1-3-2-6-9-1-5-30-3-2-4">
      <text:list-level-style-bullet text:bullet-char="-" text:level="1">
        <style:list-level-properties text:min-label-width="10mm"/>
      </text:list-level-style-bullet>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text:list-style style:name="id1-3-2-6-13-1-5-19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19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194-1-2-1-3">
      <text:list-level-style-bullet text:bullet-char="*" text:level="1">
        <style:list-level-properties text:min-label-width="10mm"/>
      </text:list-level-style-bullet>
    </text:list-style>
    <text:list-style style:name="id1-3-2-6-13-1-5-194-1-2-1-3-1">
      <text:list-level-style-bullet text:bullet-char="*" text:level="1">
        <style:list-level-properties text:min-label-width="10mm"/>
      </text:list-level-style-bullet>
    </text:list-style>
    <text:list-style style:name="id1-3-2-6-13-1-5-194-1-2-1-3-2">
      <text:list-level-style-bullet text:bullet-char="*" text:level="1">
        <style:list-level-properties text:min-label-width="10mm"/>
      </text:list-level-style-bullet>
    </text:list-style>
    <text:list-style style:name="id1-3-2-6-13-1-5-194-1-2-1-3-3">
      <text:list-level-style-bullet text:bullet-char="*" text:level="1">
        <style:list-level-properties text:min-label-width="10mm"/>
      </text:list-level-style-bullet>
    </text:list-style>
    <text:list-style style:name="id1-3-2-6-13-1-5-19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1-5-19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1-5-198-3-1">
      <text:list-level-style-bullet text:bullet-char="-" text:level="1">
        <style:list-level-properties text:min-label-width="10mm"/>
      </text:list-level-style-bullet>
    </text:list-style>
    <text:list-style style:name="id1-3-2-6-13-1-5-198-3-1-1">
      <text:list-level-style-bullet text:bullet-char="-" text:level="1">
        <style:list-level-properties text:min-label-width="10mm"/>
      </text:list-level-style-bullet>
    </text:list-style>
    <text:list-style style:name="id1-3-2-6-13-1-5-198-3-3">
      <text:list-level-style-bullet text:bullet-char="-" text:level="1">
        <style:list-level-properties text:min-label-width="10mm"/>
      </text:list-level-style-bullet>
    </text:list-style>
    <text:list-style style:name="id1-3-2-6-13-1-5-198-3-3-1">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office:automatic-styles>
  <office:body>
    <office:text>
      <text:p text:style-name="new_page_staatscourant"/>
      <text:p text:style-name="single-kop-titel">Besluit van het college van burgemeester en wethouders van de gemeente Breda houdende regels omtrent Algemeen Mandaatbesluit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4 november 2017 het Algemeen mandaatbesluit Breda 2017 hebben vastgesteld.</text:p>
            <text:p text:style-name="al"/>
            <text:p text:style-name="al">
            <text:span text:style-name="nadrukvet">Inwerkingtreding</text:span>
          </text:p>
            <text:p text:style-name="al">Het mandaat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Algemeen mandaatbesluit Breda 2017</text:span>
          </text:p>
            <text:p text:style-name="al"/>
            <text:p text:style-name="al">Het college van burgemeester en wethouders en de burgemeester van de gemeente Breda, ieder voor zover het zijn bevoegd- heden betreft;</text:p>
            <text:p text:style-name="al"/>
            <text:p text:style-name="al">gelet op het bepaalde in afdeling 10.1.1 van de Algemene wet bestuursrecht; </text:p>
            <text:p text:style-name="al"/>
            <text:p text:style-name="al">overwegende, dat:</text:p>
            <text:p text:style-name="al"/>
            <text:p text:style-name="al">het college van burgemeester en wethouders c.q. de burgemeester op 27 juni 2016 het Algemeen Mandaatbesluit 2016 heeft vastgesteld, waarin het college van burgemeester en wethouders c.q. de burgemeester bevoegdheden op diverse wettelijke terreinen heeft overgedragen aan functionarissen binnen de gemeente Breda alsmede aan derden;</text:p>
            <text:p text:style-name="al">sindsdien door het college van burgemeester en wethouders c.q. de burgemeester nog afzonderlijke besluiten zijn genomen, waarbij bevoegdheden door het college c.q. de burgemeester zijn overgedragen;</text:p>
            <text:p text:style-name="al">er nieuwe wetgeving in werking is getreden en weer andere is ingetrokken, waardoor het huidige mandaatbesluit niet meer in stand kan blijven;</text:p>
            <text:p text:style-name="al">ontwikkelingen in de organisatie nopen tot een nieuw mandaatbesluit;</text:p>
            <text:p text:style-name="al">gelet op de hierboven staande overwegingen een nieuw besluit met betrekking tot de overdracht van bevoegdheden wenselijk is;</text:p>
            <text:p text:style-name="al"/>
            <text:p text:style-name="al">besluiten:</text:p>
            <text:p text:style-name="al"/>
            <text:p text:style-name="al">In te trekken het op 27 juni 2016 vastgestelde Algemeen Mandaatbesluit Breda 2016 en de sindsdien op dat gebied genomen besluiten tot mandatering van bevoegdheden.</text:p>
            <text:p text:style-name="al"/>
            <text:p text:style-name="al">De uitoefening van de bevoegdheden die staan vermeld in het bij dit besluit behorende schema A te verlenen aan de daarin genoemde functionarissen onder de daarbij vermelde specifieke bepalingen.</text:p>
            <text:p text:style-name="al"/>
            <text:p text:style-name="al">Toelichting</text:p>
            <text:p text:style-name="al">Het betreft in deze mandaat-, volmacht- en machtigingsbesluiten, die van toepassing kunnen zijn in de totale Bredase ambtelijke organisatie en die gelden voor directeuren, ieder voor zover het hun organisatorische eenheid betreft, dan wel de gemeentesecretaris.</text:p>
            <text:p text:style-name="al"/>
            <text:p text:style-name="al">De uitoefening van de bevoegdheden die staan vermeld in het bij dit besluit behorende schema B te verlenen aan daarin genoemde functionarissen onder de daarbij vermelde specifieke bepalingen.</text:p>
            <text:p text:style-name="al"/>
            <text:p text:style-name="al">Toelichting</text:p>
            <text:p text:style-name="al">Het betreft in deze de mandaat-, volmacht- en machtigingsbesluiten, die:</text:p>
            <text:list text:style-name="id1-3-2-1-1-42">
              <text:list-item text:style-override="id1-3-2-1-1-42-1">
                <text:number>-</text:number>
                <text:p text:style-name="al">niet bij alle organisatorische eenheden voorkomen en die gelden voor de in dat schema genoemde functionarissen;</text:p>
              </text:list-item>
              <text:list-item text:style-override="id1-3-2-1-1-42-2">
                <text:number>-</text:number>
                <text:p text:style-name="al">in afwijking van schema A rechtstreeks bij de daarin genoemde functionarissen zijn neergelegd, bijvoorbeeld afdelingshoofden en voor de uitvoering van een taak speciaal aangewezen functionarissen.</text:p>
                <text:p text:style-name="al"/>
              </text:list-item>
            </text:list>
            <text:p text:style-name="al">De uitoefening van de bevoegdheden die staan vermeld in het bij dit besluit behorende schema C te verlenen aan de daarin genoemde instanties en functionarissen onder de daarbij vermelde specifieke bepalingen.</text:p>
            <text:p text:style-name="al"/>
            <text:p text:style-name="al">Toelichting</text:p>
            <text:p text:style-name="al">Het betreft in deze de mandaat-, volmacht- en machtigingbesluiten, waarbij bevoegdheden worden overgedragen aan instanties en functies, die niet vallen onder de Bredase ambtelijke organisatie.</text:p>
            <text:p text:style-name="al"/>
            <text:p text:style-name="al">De uitoefening van de bevoegdheden die staan vermeld in het bij dit besluit behorende schema D te verlenen aan de daarin genoemde functionarissen onder de daarbij vermelde specifieke bepalingen.</text:p>
            <text:p text:style-name="al"/>
            <text:p text:style-name="al">Toelichting</text:p>
            <text:p text:style-name="al">Het betreft in deze de mandaat-, volmacht- en machtigingbesluiten aan de directeur ATEA-Groep. Door de afwijkende rechtspositie van de medewerkers van de ATEA-Groep in verband met de Wet Sociale Werkvoorziening en de</text:p>
            <text:p text:style-name="al">CAO-Wsw is een enigszins afwijkende overdracht van bevoegdheden gewenst.</text:p>
            <text:p text:style-name="al"/>
            <text:p text:style-name="al">Ten aanzien van de uitoefening van de onder punten II, III, IV en V van dit besluit bedoelde mandaten, volmachten en machtigingen een aantal hieronder volgende algemene bepal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een aantal begrippen gehanteerd, waaronder het volgende wordt verstaan:</text:p>
            <text:p text:style-name="al"/>
            <text:p text:style-name="al">Ten aanzien van mandaat</text:p>
            <text:list text:style-name="id1-3-2-2-1-5">
              <text:list-item text:style-override="id1-3-2-2-1-5-1">
                <text:number>a.</text:number>
                <text:p text:style-name="al">mandaat: de bevoegdheid om in naam van een bestuursorgaan (de mandans) een besluit te nemen in de zin van artikel 1:3 Algemene wet bestuursrecht;</text:p>
              </text:list-item>
              <text:list-item text:style-override="id1-3-2-2-1-5-2">
                <text:number>b.</text:number>
                <text:p text:style-name="al">mandans: degene die het mandaat verleent;</text:p>
              </text:list-item>
              <text:list-item text:style-override="id1-3-2-2-1-5-3">
                <text:number>c.</text:number>
                <text:p text:style-name="al">mandataris: degene die het mandaat ontvangt.</text:p>
                <text:p text:style-name="al"/>
              </text:list-item>
            </text:list>
            <text:p text:style-name="al">Ten aanzien van volmacht</text:p>
            <text:list text:style-name="id1-3-2-2-1-7">
              <text:list-item text:style-override="id1-3-2-2-1-7-1">
                <text:number>a.</text:number>
                <text:p text:style-name="al">volmacht: de bevoegdheid om in naam van een bestuursorgaan (de volmachtverlener) te besluiten tot privaat- rechtelijke rechtshandelingen en deze te verrichten;</text:p>
              </text:list-item>
              <text:list-item text:style-override="id1-3-2-2-1-7-2">
                <text:number>b.</text:number>
                <text:p text:style-name="al">volmachtverlener: degene die de volmacht verleent;</text:p>
              </text:list-item>
              <text:list-item text:style-override="id1-3-2-2-1-7-3">
                <text:number>c.</text:number>
                <text:p text:style-name="al">volmachtontvanger: degene die de volmacht ontvangt.</text:p>
                <text:p text:style-name="al"/>
              </text:list-item>
            </text:list>
            <text:p text:style-name="al">Ten aanzien van machtiging</text:p>
            <text:list text:style-name="id1-3-2-2-1-9">
              <text:list-item text:style-override="id1-3-2-2-1-9-1">
                <text:number>a.</text:number>
                <text:p text:style-name="al">machtiging: de bevoegdheid om in naam van een bestuursorgaan (de machtigingverlener) feitelijke handelingen te verrichten;</text:p>
              </text:list-item>
              <text:list-item text:style-override="id1-3-2-2-1-9-2">
                <text:number>b.</text:number>
                <text:p text:style-name="al">machtigingverlener: degene die de machtiging verleent;</text:p>
              </text:list-item>
              <text:list-item text:style-override="id1-3-2-2-1-9-3">
                <text:number>c.</text:number>
                <text:p text:style-name="al">machtigingverkrijger: degene die de machtiging ontvangt.</text:p>
                <text:p text:style-name="al"/>
              </text:list-item>
            </text:list>
            <text:p text:style-name="al">Het college: college van burgemeester en wethouders van gemeente Breda.</text:p>
            <text:p text:style-name="al"/>
            <text:p text:style-name="al">Burgemeester: de burgemeester van de gemeente Breda.</text:p>
            <text:p text:style-name="al"/>
            <text:p text:style-name="al">Gemeentesecretaris: de gemeentesecretaris van de gemeente Breda</text:p>
            <text:p text:style-name="al"/>
            <text:p text:style-name="al">Organisatorische eenheden: hiermede worden bedoeld de domeinen/directies:</text:p>
            <text:list text:style-name="id1-3-2-2-1-17">
              <text:list-item text:style-override="id1-3-2-2-1-17-1">
                <text:number>-</text:number>
                <text:p text:style-name="al">Sociaal Economisch Domein;</text:p>
              </text:list-item>
              <text:list-item text:style-override="id1-3-2-2-1-17-2">
                <text:number>-</text:number>
                <text:p text:style-name="al">Ruimtelijk Economisch Domein;</text:p>
              </text:list-item>
              <text:list-item text:style-override="id1-3-2-2-1-17-3">
                <text:number>-</text:number>
                <text:p text:style-name="al">Bedrijfsvoering &amp; Publieksservice;</text:p>
              </text:list-item>
              <text:list-item text:style-override="id1-3-2-2-1-17-4">
                <text:number>-</text:number>
                <text:p text:style-name="al">Concernstaf;</text:p>
              </text:list-item>
              <text:list-item text:style-override="id1-3-2-2-1-17-5">
                <text:number>-</text:number>
                <text:p text:style-name="al">ATEA-Groep.</text:p>
                <text:p text:style-name="al"/>
              </text:list-item>
            </text:list>
            <text:p text:style-name="al">Directeuren: de leidinggevenden van de domeinen/directies. Tevens wordt in dit besluit de leidinggevende van de Concernstaf als directeur beschouwd. </text:p>
            <text:p text:style-name="al"/>
            <text:p text:style-name="al">Toelichting</text:p>
            <text:p text:style-name="al">Deze bepalingen zijn opgenomen om duidelijk te maken, wat onder mandaat, volmacht en machtiging wordt verstaan. Voor het overige zij verwezen naar de toelichting hieronder bij artikel 3.</text:p>
            <text:p text:style-name="al">Het gebruik van het begrip “college” is geheel in overeenstemming met de benaming in de Gemeentewet. De gemeentesecretaris is tevens leidinggevende van de Concernstaf.</text:p>
            <text:p text:style-name="al">Voor het mandaatbesluit moet - om misverstanden te voorkomen - duidelijk zijn wat onder een organisatorische eenheid moet worden verstaan en wie voor het mandaatbesluit als directeur wordt beschouwd. Dit is de reden voor opname van deze begripsomschrijvingen.</text:p>
            <text:p text:style-name="al"/>
          </text:section>
          <text:section text:name="artikel_id1-3-2-2-2" text:style-name="artikel">
            <text:p text:style-name="artikel_kop_titel"><text:span text:style-name="artikel_kop_label">Artikel</text:span> <text:span text:style-name="artikel_kop_nr">2:</text:span> Algemeen</text:p>
            <text:p text:style-name="al">Het college c.q. de burgemeester kan mandaat, volmacht of machtiging verlenen aan de volgende mandatarissen, volmachtontvangers of machtigingverkrijgers: de gemeentesecretaris, de directeuren of andere gemeentelijke functio- narissen of voor de uitvoering van een taak speciaal aangewezen entiteiten of functionarissen (zijnde derden), die niet in een ondergeschikte positie tegenover de mandans, volmachtverlener of machtigingverlener verkeren.</text:p>
            <text:p text:style-name="al"/>
            <text:p text:style-name="al">Toelichting</text:p>
            <text:p text:style-name="al">Het eerste lid geeft aan, dat in principe aan alle gemeentelijke functionarissen bevoegdheden kunnen worden</text:p>
            <text:p text:style-name="al">verleend. Ook aan functionarissen die niet ondergeschikt zijn aan de gemeente als werkgever, kan worden gemanda- teerd, bijvoorbeeld de directeur ANWB voor de afgifte van internationale rijbewijzen. </text:p>
            <text:p text:style-name="al"/>
            <text:p text:style-name="al">Bij de uitoefening van de bevoegdheden als bedoeld in schema A, schema B, schema C, schema D en schema E wordt het daaromtrent gestelde bij of krachtens wetten, besluiten, verordeningen, regelingen, aanwijzingen en richtlijnen, hoe ook genaamd, van Europese, rijks-, provinciale en gemeentelijke wetgevers of andere bestuursorganen in acht genomen.</text:p>
            <text:p text:style-name="al"/>
            <text:p text:style-name="al">Toelichting</text:p>
            <text:p text:style-name="al">Het tweede lid spreekt voor zich. De mandataris zal zich bij de uitoefening van de bevoegdheden moeten houden aan bijvoorbeeld het gemeentelijke inkoop- en aanbestedingsbeleid, de geldende APV of geldend beleid met betrekking tot subsidieverstrekkingen. Ook mag hij natuurlijk niet in strijd handelen met Europese, nationale, provinci- ale en gemeentelijke wetgeving, waaronder begrepen strijd met regelgeving van andere bestuursorganen zoals bijvoorbeeld hoogheemraadschappen en waterschappen, en de daarbij behorende jurisprudentie.</text:p>
          </text:section>
          <text:section text:name="artikel_id1-3-2-2-3" text:style-name="artikel">
            <text:p text:style-name="artikel_kop_titel"><text:span text:style-name="artikel_kop_label">Artikel</text:span> <text:span text:style-name="artikel_kop_nr">3:</text:span> Verantwoordelijkheid</text:p>
            <text:p text:style-name="al">De bevoegdheden hierboven bedoeld onder de punten II, III, IV en V worden door de functionaris, aan wie mandaat, volmacht of machtiging is verleend uitgeoefend in naam en onder verantwoordelijkheid van het ter zake bevoegde bestuursorgaan.</text:p>
            <text:p text:style-name="al"/>
            <text:p text:style-name="al">Toelichting</text:p>
            <text:p text:style-name="al">Mandaat is volgens artikel 10:1 Algemene wet bestuursrecht de bevoegdheid om in naam van een bestuursorgaan (orgaan van een rechts- persoon die krachtens publiekrecht is ingesteld, of enig ander persoon of college met openbaar gezag bekleed) een besluit te nemen. Dit laatste is volgens artikel 1:3 Algemene wet bestuursrecht een schriftelijke beslissing van een bestuursorgaan inhouden- de een publiekrechtelijke rechtshandeling, gericht dus op rechtsgevolg, bijvoorbeeld het afgeven van vergunningen en ontheffingen op grond van de algemene plaatselijke verordening. Kenmerk van mandaat is dat de bevoegdheid niet overgaat, maar in naam van de mandans wordt uitgeoefend. De mandans blijft dan ook verantwoordelijk voor de uitoefening van de bevoegdheid.</text:p>
            <text:p text:style-name="al">Mandaat is eigenlijk de publiekrechtelijke tegenhanger van de volmacht uit het privaatrecht. Volmacht heeft betrek- king op het besluiten tot en het verrichten van privaatrechtelijke rechtshandelingen, bijvoorbeeld het sluiten van de overeenkomst.</text:p>
            <text:p text:style-name="al">Daarnaast bestaat ook nog machtiging. Hiervan is sprake bij het verrichten van feitelijke handelingen. Dit zijn weer handelingen die geen privaatrechtelijke rechtshandelingen zijn of geen besluiten zijn in de zin van artikel 1:3 Algemene wet bestuursrecht. Feitelijke handelingen zijn bijvoorbeeld het geven van informatie, het vragen van inlichtingen, het uitbrengen van advies of het afsluiten van een straat.</text:p>
            <text:p text:style-name="al">Artikel 10:12 verklaart de hele afdeling over mandaat van de Algemene wet bestuursrecht van overeenkomstige toepassing op de volmacht en de machtiging.</text:p>
          </text:section>
          <text:section text:name="artikel_id1-3-2-2-4" text:style-name="artikel">
            <text:p text:style-name="artikel_kop_titel"><text:span text:style-name="artikel_kop_label">Artikel</text:span> <text:span text:style-name="artikel_kop_nr">4:</text:span> Grenzen aan mandaat, volmacht of machtiging</text:p>
            <text:p text:style-name="al">Een in mandaat-, volmacht- of machtigingverhouding te nemen besluit dient vooraf aan het college c.q. de burge- meester te worden voorgelegd, indien:</text:p>
            <text:list text:style-name="id1-3-2-2-4-3">
              <text:list-item text:style-override="id1-3-2-2-4-3-1">
                <text:number>a.</text:number>
                <text:p text:style-name="al">het besluit leidt tot afwijking van of aanvulling op het dan toe gevoerde beleid;</text:p>
              </text:list-item>
              <text:list-item text:style-override="id1-3-2-2-4-3-2">
                <text:number>b.</text:number>
                <text:p text:style-name="al">het besluit niet past binnen de daartoe bestemde budgetten;</text:p>
              </text:list-item>
              <text:list-item text:style-override="id1-3-2-2-4-3-3">
                <text:number>c.</text:number>
                <text:p text:style-name="al">de betrokken portefeuillehouder of de burgemeester dit kenbaar heeft gemaakt;</text:p>
              </text:list-item>
              <text:list-item text:style-override="id1-3-2-2-4-3-4">
                <text:number>d.</text:number>
                <text:p text:style-name="al">bij betrokkenheid van meerdere organisatorische eenheden één van deze organisatorische eenheden over het te nemen besluit een afwijkend of negatief advies heeft uitgebracht;</text:p>
              </text:list-item>
              <text:list-item text:style-override="id1-3-2-2-4-3-5">
                <text:number>e.</text:number>
                <text:p text:style-name="al">er persoonlijke betrokkenheid van de mandataris, volmachtontvanger of machtigingverkrijger of van diens plaatsvervanger bij het te nemen besluit bestaat;</text:p>
              </text:list-item>
              <text:list-item text:style-override="id1-3-2-2-4-3-6">
                <text:number>f.</text:number>
                <text:p text:style-name="al">artikel 169, vierde lid, van de Gemeentewet van toepassing is.</text:p>
                <text:p text:style-name="al"/>
              </text:list-item>
            </text:list>
            <text:p text:style-name="al">Toelichting</text:p>
            <text:p text:style-name="al">Dit artikel geeft de belangrijkste randvoorwaarden aan voor het uitoefenen van de verleende bevoegdheid. De situaties worden beschreven waarin teruggekoppeld moet worden naar het college of de burgemeester. Opgemerkt wordt dat in eerdere mandaatbesluiten het criterium stond, dat “voorzienbaar” is, dat het besluit politiek gevoelige en publicitaire consequenties heeft. Dit criterium komt in dit artikel niet terug, omdat jurisprudentie heeft uitgemaakt, dat een dergelijk criterium voor velerlei uitleg vatbaar en onduidelijk is en daarom in strijd is met de Algemene wet bestuursrecht.</text:p>
            <text:p text:style-name="al">Persoonlijke betrokkenheid als bedoeld onder e doet zich bijvoorbeeld voor als de mandataris een vergunning aanvraagt voor het kappen van een eigen boom. Bovendien is er persoonlijke betrokkenheid, als de mandataris privé bepaalde activiteiten verricht voor een organisatie, instantie of bedrijf dat op een of andere manier banden heeft met de gemeente (bijv. de mandataris adviseert in zijn functie over subsidie op het terrein van welzijn en hij vervult in zijn vrije tijd een bestuursfunctie binnen een welzijnsstichting, die subsidie nodig heeft). Ander voorbeeld is, dat de mandataris privé actie voert tegen sloop van een bepaald pand, terwijl hij in zijn gemeentelijke functie betrokken is bij de besluitvorming over de bestemming van het gebouw. Dit geldt evenzeer voor mandatarissen die in hun vrije tijd zitting hebben in wijk- en dorpsraden en vanuit hun gemeentelijke functie bij besluitvorming daaromtrent betrokken zijn. Ook dan is er sprake van persoonlijke betrokkenheid. Hiervan is eveneens sprake, indien een gezins- of familielid van de mandataris, volmachtontvanger of machtigingverkrijger bijvoorbeeld een vergunning aanvraagt.</text:p>
            <text:p text:style-name="al"/>
            <text:p text:style-name="al">In geval de mandataris, volmachtontvanger of machtigingverkrijger op basis van het bepaalde in het eerste lid een te nemen besluit voorlegt aan het college c.q. de burgemeester, nemen deze bestuursorganen het besluit zelf of geven de condities, waaronder de mandataris, volmachtontvanger of machtigingverkrijger gebruik mag maken van zijn bevoegdheid, zulks onverminderd het bepaalde in het vierde lid.</text:p>
            <text:p text:style-name="al"/>
            <text:p text:style-name="al">Toelichting</text:p>
            <text:p text:style-name="al">In het tweede lid zijn de gevolgen neergelegd van de situatie, die zich voordoet in het eerste lid. Bijvoorbeeld: de mandans neemt dan zelf het besluit of laat de bevoegdheid aan de mandataris al dan niet onder oplegging van nadere instructies.</text:p>
            <text:p text:style-name="al"/>
            <text:p text:style-name="al">Ingeval artikel 169, vierde lid, van de Gemeentewet van toepassing is, neemt het college het besluit zelf.</text:p>
            <text:p text:style-name="al"/>
            <text:p text:style-name="al">Toelichting</text:p>
            <text:p text:style-name="al">In artikel 169, vierde lid, van de Gemeentewet is opgenomen, dat het college de raad vooraf inlichtingen moet verstrekken over de uitoefening van onder andere de bevoegdheden als opgenomen in artikel 160, eerste lid, onder e (besluiten tot en verrichten van privaatrechtelijke rechtshandelingen) en onder f (voeren van rechtsgedingen), indien de raad daarom verzoekt of indien de uitoefening van die bevoegdheid ingrijpende gevolgen kan hebben voor de gemeente. Voorts is in dat artikel bepaald, dat in het laatste geval het college geen besluit neemt dan nadat de raad in de gelegenheid is gesteld zijn wensen en bedenkingen ter zake ter kennis van het college te brengen.</text:p>
            <text:p text:style-name="al">Een en ander laat weinig ruimte om de bevoegdheid over te dragen. Vandaar de inhoud van de redactie van het derde lid.</text:p>
            <text:p text:style-name="al"/>
            <text:p text:style-name="al">Indien door de mandataris wordt gehandeld in strijd met het bepaalde in het eerste lid van dit artikel, doet dit niets af aan de rechtsgeldigheid van het in mandaat genomen besluit, met uitzondering van het besluit dat is genomen in strijd met het eerste lid, onder e, van dit artikel.</text:p>
            <text:p text:style-name="al"/>
            <text:p text:style-name="al">Toelichting</text:p>
            <text:p text:style-name="al">Het vierde lid maakt duidelijk, dat in het eerste lid wordt gedoeld op een terugkoppelingsplicht van de mandataris, volmachtontvanger of machtigingverkrijger. Deze terugkoppelingsplicht betreft een interne kwestie, die niet naar buiten werkt. Het zegt namelijk niets over de bevoegdheidstoedeling an sich. Daarmee wordt voorkomen, dat het niet voldoen aan de terugkoppelingsverplichting voor vervelende, gerechtelijke procedures kan zorgen. De uitzondering aan het slot van dit lid is vanzelfsprekend.</text:p>
          </text:section>
          <text:section text:name="artikel_id1-3-2-2-5" text:style-name="artikel">
            <text:p text:style-name="artikel_kop_titel"><text:span text:style-name="artikel_kop_label">Artikel</text:span> <text:span text:style-name="artikel_kop_nr">5:</text:span> Reikwijdte mandaat-, volmacht- of machtigingverstrekking</text:p>
            <text:p text:style-name="al">Indien het college c.q. de burgemeester mandaat, volmacht of machtiging verleent ten aanzien van de uitvoering van een bevoegdheid, geschiedt deze verlening in de ruimste zin des woord, onverminderd het bepaalde in het tweede lid van artikel 2. Naast het nemen van besluiten in positieve of negatieve zin wordt hieronder dan ook mede verstaan:</text:p>
            <text:list text:style-name="id1-3-2-2-5-3">
              <text:list-item text:style-override="id1-3-2-2-5-3-1">
                <text:number>-</text:number>
                <text:p text:style-name="al">het nemen van alle voorbereidingsbesluiten en het verrichten van alle voorbereidingshandelingen;</text:p>
              </text:list-item>
              <text:list-item text:style-override="id1-3-2-2-5-3-2">
                <text:number>-</text:number>
                <text:p text:style-name="al">het uitreiken van bewijs van ontvangst aanvragen e.d.;</text:p>
              </text:list-item>
              <text:list-item text:style-override="id1-3-2-2-5-3-3">
                <text:number>-</text:number>
                <text:p text:style-name="al">het vaststellen van formulieren voor het indienen van aanvragen e.d;</text:p>
              </text:list-item>
              <text:list-item text:style-override="id1-3-2-2-5-3-4">
                <text:number>-</text:number>
                <text:p text:style-name="al">verdagen en/of uitstellen;</text:p>
              </text:list-item>
              <text:list-item text:style-override="id1-3-2-2-5-3-5">
                <text:number>-</text:number>
                <text:p text:style-name="al">verzoeken om aanvullende informatie;</text:p>
              </text:list-item>
              <text:list-item text:style-override="id1-3-2-2-5-3-6">
                <text:number>-</text:number>
                <text:p text:style-name="al">het voeren van correspondentie, die direct te maken heeft met de opgedragen taken;</text:p>
              </text:list-item>
              <text:list-item text:style-override="id1-3-2-2-5-3-7">
                <text:number>-</text:number>
                <text:p text:style-name="al">het stellen van nadere voorwaarden;</text:p>
              </text:list-item>
              <text:list-item text:style-override="id1-3-2-2-5-3-8">
                <text:number>-</text:number>
                <text:p text:style-name="al">het toekennen van bedragen in termijnen;</text:p>
              </text:list-item>
              <text:list-item text:style-override="id1-3-2-2-5-3-9">
                <text:number>-</text:number>
                <text:p text:style-name="al">het toekennen van voorschotten;</text:p>
              </text:list-item>
              <text:list-item text:style-override="id1-3-2-2-5-3-10">
                <text:number>-</text:number>
                <text:p text:style-name="al">het uitvoeren van selectie;</text:p>
              </text:list-item>
              <text:list-item text:style-override="id1-3-2-2-5-3-11">
                <text:number>-</text:number>
                <text:p text:style-name="al">het uitvoeren van gunning;</text:p>
              </text:list-item>
              <text:list-item text:style-override="id1-3-2-2-5-3-12">
                <text:number>-</text:number>
                <text:p text:style-name="al">het afleggen van verantwoording aan het rijk;</text:p>
              </text:list-item>
              <text:list-item text:style-override="id1-3-2-2-5-3-13">
                <text:number>-</text:number>
                <text:p text:style-name="al">het bekend maken van besluiten/beschikkingen, daar waar de verplichting daartoe in de wetgeving is opgenomen;</text:p>
              </text:list-item>
              <text:list-item text:style-override="id1-3-2-2-5-3-14">
                <text:number>-</text:number>
                <text:p text:style-name="al">het toezenden van besluiten/beschikkingen aan instanties, daar waar de verplichting daartoe in de wetgeving is opgenomen en alle andere besluiten die genomen moeten worden en alle andere handelingen die moeten worden verricht binnen het kader van de uitvoering van de verleende bevoegdheid.</text:p>
                <text:p text:style-name="al"/>
              </text:list-item>
            </text:list>
            <text:p text:style-name="al">Toelichting</text:p>
            <text:p text:style-name="al">Voor de duidelijkheid is in dit artikel bepaald, dat het verlenen van een bevoegdheid niet alleen betreft het nemen van een besluit, bijvoorbeeld het beslissen op een aanvraag om subsidie of het besluiten tot privaatrechtelijke rechtshandelingen of het verrichten van een feitelijke handelingen, maar dat daaronder ook vallen het treffen van alle voorbereidingen, het voeren van correspondentie en alle andere handelingen die worden verricht in de aanloop tot de totstandkoming van het besluit, de privaatrechtelijke rechtshandeling of de feitelijke handeling en de afhandeling daarvan, bijvoorbeeld het afleggen van verantwoording aan het rijk bij de besteding van overheidsgelden. Voor de duidelijkheid zij opgemerkt, dat hieronder tevens valt het besluit om bijvoorbeeld een vergunning te weigeren, een beschikking niet te nemen of de overeenkomst niet aan te gaan dan wel de informatie niet te verstrekken.</text:p>
            <text:p text:style-name="al">Uitdrukkelijk zij vermeld, dat onder deze reikwijdte niet valt het beslissen op een bezwaarschrift, dat is ingediend tegen het besluit van de mandataris. In bezwaar treedt de mandans namelijk op als het verwerende bestuursorgaan. Dit laat echter onverlet dat de bevoegdheid om te beslissen op bezwaarschriften afzonderlijk kan worden gemandateerd. Dit mandaat kan echter niet worden verstrekt aan een persoon die de bevoegdheid gemandateerd heeft gekregen om een besluit te nemen waartegen het bezwaarschrift zich richt. Voor de volledigheid wordt nog opgemerkt dat het beslissen op een beroepschrift niet kan worden gemandateerd.</text:p>
            <text:p text:style-name="al"/>
            <text:p text:style-name="al">Waar uitvoering van wetten, verordeningen of andere regelingen van rijks-, provinciale en gemeentelijke wetgevers of bestuursorganen wordt verleend aan de mandatarissen wordt daarmee in beginsel ook de bevoegdheid tot het toepassen van bestuursdwang (artikel 125 Gemeentewet, een specifieke regeling of afdeling 5.3 van de Algemene wet bestuursrecht) c.q. het opleggen van een dwangsom (afdeling 5.4 van de Algemene wet bestuursrecht) verleend</text:p>
            <text:p text:style-name="al">c.q. het intrekken van een besluit.</text:p>
            <text:p text:style-name="al"/>
            <text:p text:style-name="al">Toelichting</text:p>
            <text:p text:style-name="al">Voor de duidelijkheid en overzichtelijkheid is expliciet in dit algemene artikel de mogelijkheid van toepassing van bestuursdwang en het opleggen van een dwangsom aan de uitvoering van de verleende bevoegdheid gekoppeld. Degene dus die bevoegd is om bijvoorbeeld een besluit te nemen is in beginsel ook gerechtigd de handhaving van de nakoming daarvan te bewaken. Hieronder valt tevens de intrekking van een besluit en de invordering van de dwangsom.</text:p>
            <text:p text:style-name="al">De woorden “in beginsel” worden gebruikt om duidelijk te maken, dat de uitvoering van een bepaalde verordening bij een bepaalde door het college aangewezen functionaris kan liggen, terwijl de handhaving weer door een ander geschiedt, zo is bijvoorbeeld het wegslepen van voertuigen bij de politie neergelegd.</text:p>
            <text:p text:style-name="al">Waar volmacht is verleend tot het besluiten en verrichten van een privaatrechtelijke rechtshandeling aan een volmachtontvanger wordt daarmee ook de bevoegdheid verleend tot bewaking van uitvoering van die rechtshandeling, waartoe worden gerekend ingebrekestelling, ontbinding, vorderen van nakoming, opzegging van een overeenkomst en alle andere besluiten, die hiermee verband (kunnen) houden.</text:p>
            <text:p text:style-name="al"/>
            <text:p text:style-name="al">Toelichting</text:p>
            <text:p text:style-name="al">Een dergelijke constructie sluit aan op hetgeen hierboven onder het tweede lid is opgenomen ten aanzien van mandaten. Bovendien wordt hiermee een stukje onzekerheid opgeheven met betrekking tot de reikwijdte van de verleende volmacht</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 1. </text:number>
                <text:p text:style-name="al">Daar waar door het college een bevoegdheid is verleend tot het nemen van een besluit, wordt tevens de bevoegdheid tot schriftelijke dan wel digitale / elektronische ondertekening verleend, voor zover dit niet wettelijk is uitgesloten of daarvan elders in deze regeling wordt afgeweken. Onder verlening van deze bevoegdheid is uitdrukkelijke mede begrepen de verlening van de bevoegdheid van de burgemeester ex artikel 171, eerste lid, van de Gemeentewet.</text:p>
                <text:p text:style-name="al"/>
              </text:list-item>
              <text:list-item text:style-override="id1-3-2-2-6-3">
                <text:number> 2. </text:number>
                <text:p text:style-name="al">Daar waar door de burgemeester een bevoegdheid is verleend tot het nemen van een besluit, wordt tevens de bevoegdheid tot schriftelijke dan wel digitale / elektronische ondertekening verleend, voor zover dit niet wettelijk is uitgesloten of daarvan elders in deze regeling wordt afgeweken. Onder verlening van deze bevoegdheid is uitdrukkelijke mede begrepen de verlening van de bevoegdheid van de burgemeester ex artikel 171, eerste lid, van de Gemeentewet.</text:p>
                <text:p text:style-name="al"/>
              </text:list-item>
            </text:list>
            <text:p text:style-name="al">Toelichting</text:p>
            <text:p text:style-name="al">Het eerste en het tweede lid koppelen de bevoegdheid om een besluit te nemen, het verrichten van een privaatrechtelijke rechtshandeling of een feitelijke handeling te verrichten aan de bevoegdheid om deze te ondertekenen. Dit kan zowel schriftelijk als digitaal / elektronisch. Let wel, dat bij digitale / elektronische ondertekeningen de wettelijke vereisten voor rechtsgeldigheid moeten worden nageleefd.</text:p>
            <text:p text:style-name="al"/>
            <text:p text:style-name="al">In de ondertekening dient tot uitdrukking te worden gebracht, dat het besluit is genomen krachtens mandaat, vol- macht of machtiging. Hierbij wordt de volgende formulering aangehouden: burgemeester en wethouders van Breda</text:p>
            <text:p text:style-name="al">c.q. de burgemeester van Breda, namens dezen c.q. namens deze, vervolgens de handtekening met daaronder de naam van de mandataris, volmachtontvanger of machtigingverkrijger en tenslotte de functie.</text:p>
            <text:p text:style-name="al"/>
            <text:p text:style-name="al">Toelichting</text:p>
            <text:p text:style-name="al">Voorbeeld:</text:p>
            <text:p text:style-name="al">Burgemeester en wethouders van Breda,</text:p>
            <text:p text:style-name="al">Namens dezen,</text:p>
            <text:p text:style-name="al">(Handtekening)</text:p>
            <text:p text:style-name="al">Naam functionaris</text:p>
            <text:p text:style-name="al">Functie functionaris</text:p>
            <text:p text:style-name="al"/>
            <text:p text:style-name="al">Indien een besluit wordt genomen in ondermandaat, wordt bij ondertekening de volgende formulering aangehouden: burgemeester en wethouders van Breda c.q. de burgemeester van Breda, namens dezen c.q. namens deze, vervolgens de handtekening met daaronder de naam van de mandataris, volmachtontvanger of machtigingverkrijger en tenslotte de functie.</text:p>
            <text:p text:style-name="al"/>
            <text:p text:style-name="al">Toelichting</text:p>
            <text:p text:style-name="al">Voorbeeld:</text:p>
            <text:p text:style-name="al">Burgemeester en wethouders van Breda,</text:p>
            <text:p text:style-name="al">Namens dezen,</text:p>
            <text:p text:style-name="al">In ondermandaat of i.o.</text:p>
            <text:p text:style-name="al">(Handtekening)</text:p>
            <text:p text:style-name="al">Naam functionaris</text:p>
            <text:p text:style-name="al">Functie functionaris</text:p>
            <text:p text:style-name="al"/>
            <text:p text:style-name="al">Indien een besluit wordt genomen door de plaatsvervanger of waarnemer van de mandataris, volmachtontvanger of machtigingverkrijger, wordt bij ondertekening de volgende formulering aangehouden: burgemeester en wethouders van Breda c.q. de burgemeester van Breda, namens dezen c.q. namens deze, vervolgens de woorden “bij afwezig- heid” of de letters “b.a.” met daaronder de naam van de mandataris, volmachtontvanger of machtigingverkrijger en tenslotte de functie.</text:p>
            <text:p text:style-name="al"/>
            <text:p text:style-name="al">Toelichting</text:p>
            <text:p text:style-name="al">Voorbeeld:</text:p>
            <text:p text:style-name="al">Burgemeester en wethouders van Breda,</text:p>
            <text:p text:style-name="al">Namens dezen</text:p>
            <text:p text:style-name="al">Bij afwezigheid of b.a.</text:p>
            <text:p text:style-name="al">(Handtekening)</text:p>
            <text:p text:style-name="al">Naam functionaris</text:p>
            <text:p text:style-name="al">Functie functionaris</text:p>
          </text:section>
          <text:section text:name="artikel_id1-3-2-2-7" text:style-name="artikel">
            <text:p text:style-name="artikel_kop_titel"><text:span text:style-name="artikel_kop_label">Artikel</text:span> <text:span text:style-name="artikel_kop_nr">7:</text:span> Terinzagelegging en bekendmaking</text:p>
            <text:p text:style-name="al">Daar waar door het college c.q. de burgemeester een bevoegdheid is verleend, wordt tevens de bevoegdheid tot bekendmaking hiervan verleend.</text:p>
            <text:p text:style-name="al"/>
            <text:p text:style-name="al">Toelichting</text:p>
            <text:p text:style-name="al">De burger moet kunnen nagaan of de mandataris, volmachtontvanger of de machtigingverkrijger wel bevoegd is om namens de mandans, volmacht- of machtigingverlener op te treden. Alle schriftelijke besluiten moeten dan ook bekend worden gemaakt op de wijze die de Algemene wet bestuursrecht voorschrijft, anders kunnen ze niet in werking treden. In de Verordening elektronische bekendmaking Breda is bepaald, dat alle besluiten van algemene strekking in het elektronisch gemeenteblad bekend gemaakt moeten worden. </text:p>
            <text:p text:style-name="al">Het eerste lid koppelt de bevoegdheid om een besluit te nemen, een privaatrechtelijke rechtshandeling te verrichten of een feitelijke handeling te verrichten aan de bevoegdheid om deze bekend te maken.</text:p>
            <text:p text:style-name="al">Mandaat-, volmacht- of machtigingbesluiten worden op grond van de Verordening elektronische bekendmaking Breda bekend gemaakt in het elektronisch gemeenteblad.</text:p>
          </text:section>
          <text:section text:name="artikel_id1-3-2-2-8" text:style-name="artikel">
            <text:p text:style-name="artikel_kop_titel"><text:span text:style-name="artikel_kop_label">Artikel</text:span> <text:span text:style-name="artikel_kop_nr">8:</text:span> Afwezigheid mandatarissen, volmachtontvangers of machtigingverkrijgers</text:p>
            <text:p text:style-name="al">Ingeval van afwezigheid van de mandatarissen, volmachtontvangers of machtigingverkrijgers worden de verleende bevoegdheden uitgeoefend door een collega-teamleider, collega-afdelingshoofd of collega-directeur.</text:p>
            <text:p text:style-name="al"/>
            <text:p text:style-name="al">Indien een bevoegdheid is uitgeoefend door collega-directeur, collega-afdelingshoofd of collega-teamleider, geschiedt de ondertekening op de wijze als bepaald in artikel 6, vierde lid.</text:p>
            <text:p text:style-name="al"/>
            <text:p text:style-name="al">Toelichting</text:p>
            <text:p text:style-name="al">Het kan natuurlijk wel eens voorkomen, dat een mandataris enz. afwezig is en er geen plaatsvervanger is aangewe- zen. In principe wordt dan gewacht met de besluitvorming tot het moment waarop de mandataris weer aanwezig is. Indien besluitvorming echter geen uitstel duldt, dient er wel een regeling te zijn getroffen wie dan de bevoegdheid zal uitvoeren. Deze regeling, die in principe uitgaat van horizontale vervanging of waarneming, is in dit artikel neergelegd. Opgemerkt wordt wel, dat de directeur de aan hem of haar ingevolge schema A verleende bevoegdheden lager in de organisatie kan weg leggen, m.a.w. daar ook een vervangingsregeling aan kan koppelen (“als die er niet is, dan die”).</text:p>
          </text:section>
          <text:section text:name="artikel_id1-3-2-2-9" text:style-name="artikel">
            <text:p text:style-name="artikel_kop_titel"><text:span text:style-name="artikel_kop_label">Artikel</text:span> <text:span text:style-name="artikel_kop_nr">9:</text:span> Ondermandaat, het doorgeven van volmacht of machtiging</text:p>
            <text:p text:style-name="al">Ondermandaat en het doorgeven van volmacht of machtiging zijn toegestaan, behalve bij de verlening van mandaat en het verstrekken van volmacht of machtiging als opgenomen in schema B. Op het ondermandaat, de doorgegeven volmacht of doorgegeven machtiging zijn alle bepalingen van overeenkomstige toepassing.</text:p>
            <text:p text:style-name="al"/>
            <text:p text:style-name="al">Toelichting</text:p>
            <text:p text:style-name="al">De specifieke deskundigheid voor de te nemen besluiten, voor de te verrichten privaatrechtelijke rechtshandelingen en feitelijke handelingen ligt vaak laag in de organisatie, bijvoorbeeld op afdelingshoofdenniveau of bij speciaal met de uitvoering van een taak belaste ambtenaren. Dit laatste wordt ook in schema B tot uitdrukking gebracht. De bevoegdheden in dit schema kunnen niet worden doorgegeven, omdat deze reeds op een zo laag mogelijk niveau zijn gelegd.</text:p>
            <text:p text:style-name="al">Anders ligt het bij de uitoefening van de bevoegdheden in schema A. Het betreft in deze bevoegdheden die te maken hebben met uitvoering van taken waarmee elke organisatorische eenheid van doen kan hebben. Het is ondoenlijk om voor elke dienst na te gaan waar het specialisme zit bij de uitvoering van die bevoegdheden. Dat zal voor elke organisatorische eenheid anders zijn. Gekozen is daarom voor de structuur om al deze bevoegdheden neer te leggen bij de directeuren die binnen hun organisatorische eenheid deze bevoegdheden kunnen doorgeven. De directeuren als oorspronkelijke mandataris blijven daarbij verantwoordelijk voor de uitoefening van die bevoegdheden.</text:p>
            <text:p text:style-name="al">Ook de bevoegdheden opgenomen in schema C en schema D mogen worden doorgegeven. Ook in dat geval blijft de oorspronkelijke mandataris verantwoordelijk voor de uitoefening van die bevoegdheden.</text:p>
            <text:p text:style-name="al">Ondermandatering en het doorgeven van volmacht of machtiging geschieden bij schriftelijk besluit door de oorspronkelijke mandataris, volmachtontvanger of machtigingverkrijger. De oorspronkelijke mandataris, volmachtontvanger of machtigingverkrijger blijft verantwoordelijk voor de uitvoering van de ondergemandateerde of doorgegeven bevoegdheden. Deze ondergemandateerde of doorgegeven bevoegdheden worden onder verantwoordelijkheid van de directeur van de betreffende organisatorische eenheid in een register opgenomen.</text:p>
            <text:p text:style-name="al"/>
            <text:p text:style-name="al">Toelichting</text:p>
            <text:p text:style-name="al">Voor de overzichtelijkheid geschiedt ondermandatering e.d. bij schriftelijk besluit. Daarnaast dient onder verantwoor- delijkheid van de oorspronkelijke mandataris centraal een register te worden bijgehouden, waarin alle doorgegeven bevoegdheden zijn neergelegd en bij welke functionaris.</text:p>
            <text:p text:style-name="al"/>
            <text:p text:style-name="al">Bij ondermandaat, doorgegeven volmacht of doorgegeven machtiging geschiedt de ondertekening op de wijze als bepaald in artikel 6, derde lid.</text:p>
          </text:section>
          <text:section text:name="artikel_id1-3-2-2-10" text:style-name="artikel">
            <text:p text:style-name="artikel_kop_titel"><text:span text:style-name="artikel_kop_label">Artikel</text:span> <text:span text:style-name="artikel_kop_nr">10:</text:span> Aanhaling en inwerkingtreding</text:p>
            <text:p text:style-name="al">Dit besluit wordt aangehaald als het “Algemeen Mandaatbesluit Breda 2017”.</text:p>
            <text:p text:style-name="al"/>
            <text:p text:style-name="al">Het besluit treedt in werking op de dag na bekendmaking.</text:p>
            <text:p text:style-name="al"/>
          </text:section>
        </text:section>
        <text:section text:name="regeling-sluiting_id1-3-2-3" text:style-name="regeling-sluiting">
          <text:section text:name="slotformulering_id1-3-2-3-1" text:style-name="slotformulering">
            <text:p text:style-name="al">Aldus besloten in de collegevergadering van 14 november 2017 c.q. door de burgemeester op 14 november 2017 </text:p>
          </text:section>
          <text:section text:name="ondertekening_id1-3-2-3-2">
            <text:p><text:span text:style-name="functie"/></text:p>
            <text:p><text:span text:style-name="functie">Burgemeester en wethouders van Breda,</text:span></text:p>
            <text:p><text:span text:style-name="functie">De burgemeester, </text:span></text:p>
            <text:p><text:span text:style-name="functie">Dr. P.F.</text:span></text:p>
            <text:p><text:span text:style-name="functie">De gemeentesecretaris,</text:span></text:p>
            <text:p><text:span text:style-name="ondertekening_naam">
            <text:span text:style-name="voornaam"> C. </text:span>
            <text:span text:style-name="achternaam">Vermeer</text:span>
          </text:span></text:p>
            <text:p><text:span text:style-name="functie">G. Depla </text:span></text:p>
            <text:p><text:span text:style-name="functie">De burgemeester van Breda,</text:span></text:p>
            <text:p><text:span text:style-name="functie">Dr. P.F.G. Depla</text:span></text:p>
            <text:p><text:span text:style-name="functie"/></text:p>
          </text:section>
        </text:section>
        <text:section text:name="bijlage_id1-3-2-4" text:style-name="bijlage">
          <text:p text:style-name="bijlage_top"/>
          <text:p text:style-name="hoofdstuk_kop"><text:span text:style-name="label">Bijlage</text:span> <text:span text:style-name="nr">1:</text:span> SCHEMA A</text:p>
          <text:p text:style-name="al">behorende bij het “Algemeen Mandaatbesluit Breda 2017”</text:p>
          <text:p text:style-name="al"/>
          <text:p text:style-name="al">
          <text:span text:style-name="nadrukvet">Toelichting schema A</text:span>
        </text:p>
          <text:p text:style-name="al"/>
          <text:p text:style-name="al">Het betreft in deze mandaat-, volmacht- en machtigingbesluiten, die binnen of voor de gehele Bredase ambtelijke organisatie kunnen gelden. De mandatarissen in dit schema zijn:</text:p>
          <text:list text:style-name="id1-3-2-4-7">
            <text:list-item text:style-override="id1-3-2-4-7-1">
              <text:number>a.</text:number>
              <text:p text:style-name="al">de gemeentesecretaris; of</text:p>
            </text:list-item>
            <text:list-item text:style-override="id1-3-2-4-7-2">
              <text:number>b.</text:number>
              <text:p text:style-name="al">alle directeuren, ieder voor zover het zijn of haar organisatorische eenheid betreft; onder directeur wordt in dit mandaatbesluit verstaan: de leidinggevenden van de domeinen/directies.</text:p>
            </text:list-item>
          </text:list>
          <text:p text:style-name="al"/>
          <text:p text:style-name="al">De gemeentesecretaris c.q. de directeur kan de aan hen in dit schema A overgedragen bevoegdheid lager in de organisatie wegleggen. In beginsel lenen alle bevoegdheden zich hiervoor, behalve klachtenbehandeling en het afhandelen van Wob-verzoeken.</text:p>
          <text:p text:style-name="al">Voor zover van belang zijn de algemene bepalingen uit het Algemeen Mandaatbesluit Breda 2017 onverkort op onderstaande bepalingen van toepassing.</text:p>
          <text:p text:style-name="al"/>
          <text:p text:style-name="al">
          <text:span text:style-name="nadrukvet">Artikel 1: Procesvertegenwoordiging / vertegenwoordiging buiten rechte</text:span>
        </text:p>
          <text:p text:style-name="al"/>
          <text:p text:style-name="al">Aan de directeuren, ieder voor zover het zijn organisatorische eenheid betreft, wordt verleend de bevoegdheid tot het aanspannen van en het voeren van verweer in administratiefrechtelijke, strafrechtelijke en civielrechtelijke procedu- res.</text:p>
          <text:p text:style-name="al"/>
          <text:p text:style-name="al">Aan de directeuren, ieder voor zover het zijn organisatorische eenheid betreft, wordt verleend de bevoegdheid tot het instellen van gerechtelijke middelen, waaronder begrepen verhaals- en incassoprocedures.</text:p>
          <text:p text:style-name="al"/>
          <text:p text:style-name="al">Aan de directeuren, ieder voor zover het zijn organisatorische eenheid betreft, wordt de bevoegdheid verleend tot het verrichten van alle proceshandelingen, die het belang van de gemeente dienen.</text:p>
          <text:p text:style-name="al"/>
          <text:p text:style-name="al">Aan de directeuren, ieder voor zover het zijn toebedeelde organisatorische eenheid betreft, wordt de bevoegdheid verleend om bij geschillen te besluiten tot het volgen, uitvoeren en bewaken van een mediationtraject.</text:p>
          <text:p text:style-name="al"/>
          <text:p text:style-name="al">Aan de directeuren, ieder voor zover het zijn organisatorische eenheid betreft, wordt de bevoegdheid verleend tot het doen van aangifte, indien aan de gemeente schade is veroorzaakt, het verhalen van die schades op de veroorzaker daarvan, waaronder begrepen het desgewenst voegen in eventuele strafrechtelijke procedures.</text:p>
          <text:p text:style-name="al"/>
          <text:p text:style-name="al">Toelichting</text:p>
          <text:p text:style-name="al">In dit artikel wordt het voeren van procedures opgedragen, voor zover de gemeente of een gemeentelijk orgaan in een geding is opgeroepen. Met deze taak hebben alle gemeentelijke organisatorische eenheden te maken.</text:p>
          <text:p text:style-name="al">Het betreft in dit artikel de vertegenwoordigingsbevoegdheid in ruime zin zoals het (besluiten tot) het voeren van verweer, instellen van gerechtelijke middelen, verzoeken om uitstel, versnelde behandeling, de vertegenwoordiging ter zitting, het voeren van het woord ter zitting, incidenteel appèl, maar ook zaken als schikken en treffen van dadingen.</text:p>
          <text:p text:style-name="al">Het instellen van gerechtelijke middelen en het aanspannen van administratiefrechtelijke en civielrechtelijke procedu- res is eveneens gemandateerd. Tevens mag worden beslist of een “mediation-traject” in gang zal worden gezet.</text:p>
          <text:p text:style-name="al"/>
          <text:p text:style-name="al"/>
          <text:p text:style-name="al">
          <text:span text:style-name="nadrukvet">Artikel 2: Collectieve Arbeidsvoorwaardenregeling en Bredase Uitwerkingsovereenkomst (Car/Buwo)</text:span>
        </text:p>
          <text:p text:style-name="al"/>
          <text:p text:style-name="al">Aan de gemeentesecretaris wordt de bevoegdheid verleend tot het uitvoeren van de Collectieve Arbeidsvoorwaardenregeling en de Bredase Uitwerkingsovereenkomst (Car/Buwo) met uitzondering van:</text:p>
          <text:p text:style-name="al">Het vaststellen van (beleids)regels met daarop weer de volgende uitzondering:</text:p>
          <text:p text:style-name="al">artikel 1:4:1 Car/Buwo: vaststellen van bijzondere voorschriften voor het functioneren van de dienst.</text:p>
          <text:p text:style-name="al"/>
          <text:p text:style-name="al">Het nemen van besluiten ten aanzien van artikel 1:3 Car/Buwo (uitsluiting Car/Buwo voor groepen van ambtenaren);</text:p>
          <text:p text:style-name="al"/>
          <text:p text:style-name="al">Uitvoeringsmandaten aan het ABP, APG en Loyalis (hoofdstukken 5a, 10a, 10d en 11a van de Car/Buwo);</text:p>
          <text:p text:style-name="al"/>
          <text:p text:style-name="al">Het nemen van rechtspositionele besluiten, die op de gemeentesecretaris zelf betrekking hebben.</text:p>
          <text:p text:style-name="al"/>
          <text:p text:style-name="al">
          <text:span text:style-name="nadrukvet">Artikel 3: Arbeidsomstandighedenwet </text:span>
        </text:p>
          <text:p text:style-name="al"/>
          <text:p text:style-name="al">Aan de directeuren, ieder voor zover het zijn organisatorische eenheid betreft, worden verleend de bevoegdheden en verplichtingen zoals deze voortvloeien uit het werkgeverschap zoals bedoeld in artikel 1, eerste lid en artikel 1, tweede lid, onder a, van de Arbeidsomstandighedenwet en het Arbeidsomstandighedenbesluit.</text:p>
          <text:p text:style-name="al"/>
          <text:p text:style-name="al"/>
          <text:p text:style-name="al">
          <text:span text:style-name="nadrukvet">Artikel 4: Klachtenverordening Breda 2013</text:span>
        </text:p>
          <text:p text:style-name="al"/>
          <text:p text:style-name="al">Aan de directeuren, ieder voor zover het zijn organisatorische eenheid betreft, wordt verleend de bevoegdheid tot het niet in behandeling nemen of het afhandelen van klachten, die tegen het functioneren van zijn organisatorische eenheid worden ingediend met die uitzonderingen, dat de ontvangstbevestiging kan geschieden door een door een directeur aangewezen functionaris binnen zijn directie en het horen van de klager en/of betrokken functionaris geschiedt door het afdelingshoofd.</text:p>
          <text:p text:style-name="al"/>
          <text:p text:style-name="al">Aan de gemeentesecretaris wordt verleend de bevoegdheid tot het niet in behandeling nemen of het afhandelen van klachten, die tegen het functioneren van een directeur van een organisatorische eenheid worden ingediend. Het horen van de klager en/of betrokken directeur geschiedt door de gemeentesecretaris.</text:p>
          <text:p text:style-name="al"/>
          <text:p text:style-name="al">Indien het een klacht betreft die de gemeentesecretaris betreft, wordt de bevoegdheid als bedoeld in het tweede van dit artikel verleend aan de burgemeester, behalve indien het college een andere functionaris daarvoor heeft aangewezen.</text:p>
          <text:p text:style-name="al"/>
          <text:p text:style-name="al">Toelichting</text:p>
          <text:p text:style-name="al">Het kan natuurlijk voorkomen, dat de klacht gaat over de gemeentesecretaris. In dat geval neemt de burgemeester de taken van afhandelen, horen enz. over. In een specifieke situatie zou het college ervoor kunnen kiezen om bijvoorbeeld de directeur Bedrijfsvoering &amp; Publieksservice bevoegd te maken.</text:p>
          <text:p text:style-name="al"/>
          <text:p text:style-name="al"/>
          <text:p text:style-name="al">
          <text:span text:style-name="nadrukvet">Artikel 5: Erfstellingen, legaten en schenkingen</text:span>
        </text:p>
          <text:p text:style-name="al"/>
          <text:p text:style-name="al">Aan de directeuren, ieder voor zover het zijn organisatorische eenheid betreft, wordt verleend de bevoegdheid tot het aanvaarden van aan de gemeente gedane schenkingen of - in geval een gemeente als erfgenaam is aangewezen - tot het aanvaarden van erfenissen en/of legaten.</text:p>
          <text:p text:style-name="al"/>
          <text:p text:style-name="al"/>
          <text:p text:style-name="al">
          <text:span text:style-name="nadrukvet">Artikel 6: Huisvrede- en lokaalvredebreuk</text:span>
        </text:p>
          <text:p text:style-name="al"/>
          <text:p text:style-name="al">Aan de directeuren, ieder voor zover het zijn organisatorische eenheid betreft, wordt verleend de bevoegdheid tot het vorderen van verwijdering uit gemeentelijke gebouwen en die opstallen, die bij de gemeente in beheer zijn, een en ander als bedoeld in de artikelen 138 en 139 van het Wetboek van Strafrecht, alsmede het uitvaardigen van een toegangsverbod daartoe. Deze bevoegdheid wordt eveneens verleend aan de beheerder van die gebouwen en opstallen.</text:p>
          <text:p text:style-name="al"/>
          <text:p text:style-name="al">Toelichting</text:p>
          <text:p text:style-name="al">Opname van dit artikel vloeit voort uit de praktijk. Het komt voor dat agressieve personen moeten worden verwijderd of hen de toegang moet worden ontzegd. Soms gaat het om gebouwen en opstallen verspreid over de stad. Het gaat hierbij niet om plaatsen zoals het Stadserf en het Valkenberg. Aangezien de gebouwen en opstallen over diverse locaties in de stad verspreid zijn en de directeuren derhalve niet altijd ter plaatse zijn, is de bevoegdheid eveneens toegekend aan de beheerder. Onder beheerder van een gebouw of opstal wordt verstaan de functionaris die uit zijn of haar hoofde zeggenschap heeft over het gebouw en dit als het ware bestuurt. Men kan van deze bepaling ook gebruik maken bij bedreigingen.</text:p>
          <text:p text:style-name="al"/>
          <text:p text:style-name="al"/>
          <text:p text:style-name="al">
          <text:span text:style-name="nadrukvet">Artikel 7: Wet openbaarheid van bestuur en de Wet hergebruik van overheidsinformatie</text:span>
        </text:p>
          <text:p text:style-name="al"/>
          <text:p text:style-name="al">Aan de directeuren, ieder voor zover het zijn organisatorische eenheid betreft, wordt verleend de bevoegdheid tot het nemen van beslissingen op grond van de Wet openbaarheid van bestuur, Wet hergebruik van overheidsinformatie en aanverwante regelingen.</text:p>
          <text:p text:style-name="al"/>
          <text:p text:style-name="al">Toelichting</text:p>
          <text:p text:style-name="al">Verzoeken met betrekking tot de Wet openbaarheid van bestuur en de Wet hergebruik van overheidsinformatie worden bij de gehele gemeente ingediend. In dit artikel worden de directeuren gemandateerd om besluiten met betrekking tot deze regelgeving te nemen.</text:p>
          <text:p text:style-name="al"/>
          <text:p text:style-name="al">Aan de gemeentesecretaris wordt verleend de bevoegdheid tot het nemen van beslissingen op grond van de Wet openbaarheid van bestuur, de Wet hergebruik van overheidsinformatie en aanverwante regelingen, voor zover het de organisatorische eenheid overstijgende aangelegenheden betreft.</text:p>
          <text:p text:style-name="al"/>
          <text:p text:style-name="al">Toelichting</text:p>
          <text:p text:style-name="al">Het kan natuurlijk voorkomen, dat een verzoek wordt ingediend, dat niet slechts betrekking heeft op een bepaalde directie als bedoeld in het eerste lid van dit artikel, maar dat meerdere directies daar bij zijn betrokken. In die gevallen zal de gemeentesecretaris een besluit nemen.</text:p>
          <text:p text:style-name="al"/>
          <text:p text:style-name="al"/>
          <text:p text:style-name="al">
          <text:span text:style-name="nadrukvet">Artikel 8: Wet bescherming persoonsgegevens</text:span>
        </text:p>
          <text:p text:style-name="al"/>
          <text:p text:style-name="al">Aan de directeuren, ieder voor zover het zijn organisatorische eenheid betreft, wordt verleend de bevoegdheid tot het nemen van beslissingen op grond van de Wet bescherming Persoonsgegevens onder de voorwaarde dat de directeur zijn bevoegdheid uitoefent na advies te hebben ingewonnen bij de Functionaris Persoonsgegevens.</text:p>
          <text:p text:style-name="al"/>
          <text:p text:style-name="al">Toelichting</text:p>
          <text:p text:style-name="al">Verzoeken met betrekking tot de Wet bescherming persoonsgegevens worden bij vrijwel de gehele gemeente ingediend. In dit artikel worden de directeuren gemandateerd om besluiten met betrekking tot deze regelgeving te nemen. </text:p>
          <text:p text:style-name="al"/>
          <text:p text:style-name="al"/>
          <text:p text:style-name="al">
          <text:span text:style-name="nadrukvet">Artikel 9: Algemene subsidieverordening Breda 2017 en nadere regels</text:span>
        </text:p>
          <text:p text:style-name="al"/>
          <text:p text:style-name="al">Aan de directeuren, ieder voor zover het zijn organisatorische eenheid betreft, worden verleend de volgende bevoegdheden ontleend aan de Algemene subsidieverordening Breda 2017:</text:p>
          <text:p text:style-name="al"/>
          <text:list text:style-name="id1-3-2-4-97">
            <text:list-item text:style-override="id1-3-2-4-97-1">
              <text:number>a.</text:number>
              <text:p text:style-name="al">Het nemen van besluiten omtrent subsidies (artikelen 1:3, 3:1, lid 6, 3:2, 4:1, 6:2, 7:1, lid 3, 7:3, lid 3 en 7:5);</text:p>
            </text:list-item>
            <text:list-item text:style-override="id1-3-2-4-97-2">
              <text:number>b.</text:number>
              <text:p text:style-name="al">Het vaststellen van een aanvraagformulier (artikel 3:2, lid 2);</text:p>
            </text:list-item>
            <text:list-item text:style-override="id1-3-2-4-97-3">
              <text:number>c.</text:number>
              <text:p text:style-name="al">Het geven van toestemming (artikel 6:2, lid 6 en artikel 8:1, lid 1);</text:p>
            </text:list-item>
            <text:list-item text:style-override="id1-3-2-4-97-4">
              <text:number>d.</text:number>
              <text:p text:style-name="al">Het in gebruik stellen van een accountantsprotocol (artikel 7:4, lid 3);</text:p>
            </text:list-item>
            <text:list-item text:style-override="id1-3-2-4-97-5">
              <text:number>e.</text:number>
              <text:p text:style-name="al">Het aanwijzen van categorieën (artikel 7:5, lid 2);</text:p>
            </text:list-item>
            <text:list-item text:style-override="id1-3-2-4-97-6">
              <text:number>f.</text:number>
              <text:p text:style-name="al">Het voorschrijven van een standaardberekeningswijze (artikel 8:2, lid 1);</text:p>
            </text:list-item>
            <text:list-item text:style-override="id1-3-2-4-97-7">
              <text:number>g.</text:number>
              <text:p text:style-name="al">Het bepalen van definities (artikel 8:2, lid 2);</text:p>
            </text:list-item>
            <text:list-item text:style-override="id1-3-2-4-97-8">
              <text:number>h.</text:number>
              <text:p text:style-name="al">Het toepassen van de hardheidsclausule (artikel 8:3).</text:p>
            </text:list-item>
          </text:list>
          <text:p text:style-name="al"/>
          <text:p text:style-name="al">Toelichting</text:p>
          <text:p text:style-name="al">De gehele gemeente krijgt in meer of mindere mate te maken met verzoeken om subsidie op basis van de Algemene subsidieverordening Breda 2017. Het is efficiënt om deze besluitvorming te mandateren.</text:p>
          <text:p text:style-name="al"/>
          <text:p text:style-name="al">Aan de directeuren, ieder voor zover het zijn organisatorische eenheid betreft, worden verleend de volgende bevoegdheden ontleend aan de Nadere regels subsidieverstrekking Gemeente Breda 2017:</text:p>
          <text:list text:style-name="id1-3-2-4-103">
            <text:list-item text:style-override="id1-3-2-4-103-1">
              <text:number>-</text:number>
              <text:p text:style-name="al">Het nemen van besluiten omtrent subsidies (artikel definities, 7:2, 7:5, leden 4 en 8, 7:6, leden 1 en 4);</text:p>
            </text:list-item>
            <text:list-item text:style-override="id1-3-2-4-103-2">
              <text:number>-</text:number>
              <text:p text:style-name="al">Het vragen van advies (artikel 1:4, lid 3);</text:p>
            </text:list-item>
            <text:list-item text:style-override="id1-3-2-4-103-3">
              <text:number>-</text:number>
              <text:p text:style-name="al">Het toepassen van de hardheidsclausule (artikel 20:1);</text:p>
            </text:list-item>
            <text:list-item text:style-override="id1-3-2-4-103-4">
              <text:number>-</text:number>
              <text:p text:style-name="al">Het vaststellen van een aanvraagformulier (artikelen 2:5, lid 2, 2:10, lid 2, 2:14, lid 2, 3:3, lid 2, 4:6, lid 1, 5:5, 5a:7, lid 2, 6:4, 7:7, 8:13, lid 1, 10:7, 11:5, lid 2, 12:5, lid 1).</text:p>
            </text:list-item>
          </text:list>
          <text:p text:style-name="al"/>
          <text:p text:style-name="al">Toelichting</text:p>
          <text:p text:style-name="al">Het hierboven onder het eerste lid van dit artikel gestelde geldt eveneens voor de Nadere regels subsidieverstrekking Gemeente Breda 2017</text:p>
          <text:p text:style-name="al"/>
          <text:p text:style-name="al">Aan de directeuren, ieder voor zover het zijn organisatorische eenheid betreft, wordt verleend de bevoegdheid tot nemen van besluiten op verzoeken om subsidies op grond van de Algemene subsidieverordening Breda 2011</text:p>
          <text:p text:style-name="al"/>
          <text:p text:style-name="al">Toelichting</text:p>
          <text:p text:style-name="al">Vanwege de overgang van de oude verordening naar de nieuwe kan het mandaat voor de oude nu nog niet geheel vervallen en dient dit nog even te blijven voortbestaan.</text:p>
          <text:p text:style-name="al"/>
          <text:p text:style-name="al"/>
          <text:p text:style-name="al">
          <text:span text:style-name="nadrukvet">Artikel 10: Inkoop- en aanbestedingsbeleid</text:span>
        </text:p>
          <text:p text:style-name="al"/>
          <text:p text:style-name="al">Aan de directeuren, ieder voor zover het zijn organisatorische eenheid betreft, wordt verleend de bevoegdheid tot het besluiten en verrichten van de volgende privaatrechtelijke rechtshandelingen:</text:p>
          <text:list text:style-name="id1-3-2-4-117">
            <text:list-item text:style-override="id1-3-2-4-117-1">
              <text:number>a.</text:number>
              <text:p text:style-name="al">leveringen en diensten, waarbij de waarde van de opdracht een bedrag van € 1.000.000,-- niet te boven gaat;</text:p>
            </text:list-item>
            <text:list-item text:style-override="id1-3-2-4-117-2">
              <text:number>b.</text:number>
              <text:p text:style-name="al">het opdracht geven tot het uitvoeren van werken, waarbij de waarde van het werk een bedrag van € 1.000.000,-- niet te boven gaat, een en ander en voor zover in schema B de bevoegdheid niet bij een daarin genoemde functionaris is gelegd.</text:p>
            </text:list-item>
          </text:list>
          <text:p text:style-name="al"/>
          <text:p text:style-name="al">Toelichting</text:p>
          <text:p text:style-name="al">Wederom een bevoegdheid die dwars door de gemeentelijke organisatie loopt. Met deze bepaling wordt gewaarborgd, dat bijvoorbeeld niet elke aankoop ter beslissing aan het college moet worden voorgelegd. Het zou de effectiviteit en de slagvaardigheid van de gemeentelijke organisatie niet ten goede komen, wanneer dat wel zou moeten.</text:p>
          <text:p text:style-name="al">Er is wel een bepaalde grens gesteld aan de daarmee gemoeide bedragen. Deze mogen een bedrag van </text:p>
          <text:p text:style-name="al">€ 1.000.000,-- niet te boven gaan. Het gehele aanbestedingstraject ligt binnen deze volmachtverstrekking opgesloten, dus de in dit artikel genoemde functionarissen zijn bevoegd om een eventuele publicatie te ontwerpen, selectiecriteria op te stellen, de selectie uit te voeren, te gunnen, de overeenkomst aan te gaan en af te sluiten en alle andere besluiten te nemen die gedurende een aanbesteding moeten worden genomen.</text:p>
          <text:p text:style-name="al">Wellicht ten overvloede zij vermeld, dat op basis van artikel 9, eerste lid, van het Algemeen Gedeelte dat bij dit mandaatbesluit hoort, de directeur deze bevoegdheid - met voorbijgaan van afdelingshoofden - rechtstreeks bij projectmanagers, projectleiders enz. kan wegleggen, wel blijvend binnen de grenzen die in onderhavig artikel zijn opgenomen.</text:p>
          <text:p text:style-name="al"/>
          <text:p text:style-name="al">De uitoefening van de bevoegdheid als bedoeld in het eerste lid van dit artikel geschiedt met inachtneming van het vigerende inkoop- en aanbestedingsbeleid en de op grond daarvan vastgestelde (standaard)contracten en voorwaar- den en op voorwaarde dat de bevoegdheid past binnen de vastgestelde begroting, dat wil zeggen dat er geen beroep hoeft te worden gedaan op de post onvoorzien of een stelpost of een reserve of een voorziening.</text:p>
          <text:p text:style-name="al"/>
          <text:p text:style-name="al">Toelichting</text:p>
          <text:p text:style-name="al">Vanzelfsprekend dient er wel geld te zijn en moeten de gemeentelijke richtlijnen en contracten op het gebied van inkoop- en aanbesteding in acht worden genomen. In het tweede lid wordt dit zeker gesteld.</text:p>
          <text:p text:style-name="al"/>
          <text:p text:style-name="al">Daar waar in schema B, C of D ten aanzien van bepaalde bevoegdheden aan specifieke afdelingen c.q. directies van de bedragen als bedoeld in het eerste lid van dit artikel wordt afgeweken, geldt het bepaalde in schema B, C of D.</text:p>
          <text:p text:style-name="al"/>
          <text:p text:style-name="al"/>
          <text:p text:style-name="al">
          <text:span text:style-name="nadrukvet">Artikel 11: Overige privaatrechtelijke rechtshandelingen</text:span>
        </text:p>
          <text:p text:style-name="al"/>
          <text:p text:style-name="al">Onverminderd het bepaalde in artikel 10 wordt aan de directeuren, ieder voor zover het zijn organisatorische eenheid betreft, verleend de bevoegdheid tot het besluiten en verrichten van alle privaatrechtelijke rechtshandelingen. Voor zover daarbij gemeentelijke middelen worden aangewend, dienen die een bedrag van </text:p>
          <text:p text:style-name="al">€ 1.000.000,-- niet te boven te gaan.</text:p>
          <text:p text:style-name="al"/>
          <text:p text:style-name="al">Toelichting</text:p>
          <text:p text:style-name="al">Ook de uitoefening van deze taken speelt gemeentebreed. Dit lid is opgenomen om bij de overige privaatrechtelijke rechtshandelingen, zoals bijvoorbeeld huur/verhuur en erfpacht, binnen een bepaalde marge (niet hoger dan een bedrag van € 1.000.000,--) een zekere slagvaardigheid binnen het gemeentelijk functioneren te garanderen. Indien het om periodieke betalingen gaat, wordt de waarde berekend aan de hand van de looptijd. Indien deze looptijd onbepaald is, wordt uitgegaan van 48 maanden. Vanzelfsprekend vallen onder deze volmacht ook privaatrechtelijke rechtshandelingen, waarbij geen gemeentelijke middelen worden aangewend zoals bij bruikleen- of schenkingsovereenkomsten.</text:p>
          <text:p text:style-name="al">Wellicht ten overvloede zij vermeld, dat op basis van artikel 9, eerste lid, van het Algemeen Gedeelte dat bij dit mandaatbesluit hoort, de directeur deze bevoegdheid - met voorbijgaan van afdelingshoofden - rechtstreeks bij projectmanagers, projectleiders enz. kan wegleggen, wel blijvend binnen de grenzen die in onderhavig artikel zijn opgenomen.</text:p>
          <text:p text:style-name="al"/>
          <text:p text:style-name="al">De uitoefening van de bevoegdheid als bedoeld in het eerste lid van dit artikel geschiedt met inachtneming van de relevante gemeentelijke beleidskaders en beleidsplannen en de op grond daarvan vastgestelde (standaard)contracten en voorwaarden en op voorwaarde dat de bevoegdheid past binnen de vastgestelde begroting.</text:p>
          <text:p text:style-name="al"/>
          <text:p text:style-name="al">Toelichting</text:p>
          <text:p text:style-name="al">Vanzelfsprekend dient er wel geld te zijn en moeten gemeentelijk beleid en richtlijnen in acht worden genomen. In het tweede lid wordt dit zeker gesteld.</text:p>
          <text:p text:style-name="al">Daar waar in schema B, C, D en E ten aanzien van bepaalde bevoegdheden aan specifieke afdelingen c.q. directies van de bedragen als bedoeld in het eerste lid van dit artikel wordt afgeweken, geldt het bepaalde in schema B, C, D of E.</text:p>
          <text:p text:style-name="al"/>
          <text:p text:style-name="al"/>
          <text:p text:style-name="al">
          <text:span text:style-name="nadrukvet">Artikel 12: Aanvragen van vergunningen, ontheffingen, vrijstellingen e.d.</text:span>
        </text:p>
          <text:p text:style-name="al"/>
          <text:p text:style-name="al">Aan de directeuren, ieder voor zover het zijn organisatorische eenheid betreft, wordt verleend de bevoegdheid tot het aanvragen van vergunningen, ontheffingen, vrijstellingen e.d. voor zover die dienstbaar zijn aan de gemeentelijke taakuitoefening.</text:p>
          <text:p text:style-name="al"/>
          <text:p text:style-name="al">Toelichting</text:p>
          <text:p text:style-name="al">Op diverse plaatsen binnen de gemeentelijke organisatie kan het voor de normale gemeentelijke taakuitoefening noodzakelijk zijn, dat er vergunningen e.d. moeten worden aangevraagd, bijvoorbeeld het aanvragen van een kapvergunning bij de uitvoering van een project of het aanvragen van een omgevingsvergunning bij de bouw van een gemeentelijk pand. Uit praktische overwegingen wordt de bevoegdheid tot het aanvragen hiervan verleend aan de in dit artikel genoemde functionarissen.</text:p>
          <text:p text:style-name="al"/>
          <text:p text:style-name="al">
          <text:span text:style-name="nadrukvet">Artikel 13: Aanvragen van subsidies</text:span>
        </text:p>
          <text:p text:style-name="al"/>
          <text:p text:style-name="al">Aan de directeuren, ieder voor zover het zijn organisatorische eenheid betreft, wordt verleend de bevoegdheid tot het aanvragen van subsidies voor zover die dienstbaar zijn aan de gemeentelijke taakuitoefening.</text:p>
          <text:p text:style-name="al"/>
          <text:p text:style-name="al">Toelichting</text:p>
          <text:p text:style-name="al">Op diverse plaatsen in de gemeentelijke organisatie wordt gewerkt met subsidiestromen, bijvoorbeeld op basis van Europese of rijksregelgeving. Uit praktische overwegingen wordt de bevoegdheid om de aanvraag in te dienen bij de in dit artikel genoemde functionarissen gelegd. Een en ander dient vanzelfsprekend wel te passen binnen het gemeentelijk beleid.</text:p>
          <text:p text:style-name="al"/>
          <text:p text:style-name="al">
          <text:span text:style-name="nadrukvet">Artikel 14: Aanwijzen toezichthouders en opsporingsambtenaren</text:span>
        </text:p>
          <text:p text:style-name="al"/>
          <text:p text:style-name="al">Aan de directeuren, ieder voor zover het zijn organisatorische eenheid betreft, wordt verleend de bevoegdheid tot het aanwijzen (en intrekken van die aanwijzing) van ambtenaren als opsporingsambtenaar en als ambtenaar voor het uitoefenen van toezicht op de naleving van de bij of krachtens wetgeving gegeven voorschriften.</text:p>
          <text:p text:style-name="al"/>
          <text:p text:style-name="al">Toelichting</text:p>
          <text:p text:style-name="al">In diverse wetten en verordeningen zijn bepalingen opgenomen, waarin is geregeld, dat personen kunnen worden aangewezen als opsporingsambtenaar en als toezichthouder op de naleving van voorschriften. In schema C zijn daar al verschillende mandaten over opgenomen. Voor die gevallen waarin het niet specifiek is geregeld kan altijd op onderhavig artikel 14 worden teruggevallen.</text:p>
          <text:p text:style-name="al"/>
        </text:section>
        <text:section text:name="bijlage_id1-3-2-5" text:style-name="bijlage">
          <text:p text:style-name="bijlage_top"/>
          <text:p text:style-name="hoofdstuk_kop"><text:span text:style-name="label">Bijlage</text:span> <text:span text:style-name="nr">2:</text:span> SCHEMA B</text:p>
          <text:p text:style-name="al">behorende bij het “Algemeen Mandaatbesluit Breda 2017”</text:p>
          <text:p text:style-name="al"/>
          <text:p text:style-name="al">Toelichting</text:p>
          <text:p text:style-name="al">Het betreft in deze de mandaat-, volmacht- en machtigingbesluiten, die niet bij alle domeinen/directies voorkomen en die gelden voor de in dit schema genoemde functionarissen.</text:p>
          <text:p text:style-name="al"/>
          <text:p text:style-name="al">Opsomming per domein/directie, dus:</text:p>
          <text:p text:style-name="al">Bedrijfsvoering &amp; Publieksservice;</text:p>
          <text:p text:style-name="al">Ruimtelijk Economisch Domein</text:p>
          <text:p text:style-name="al">Sociaal Economisch Domein;</text:p>
          <text:p text:style-name="al">Concernstaf.</text:p>
          <text:p text:style-name="al"/>
          <text:p text:style-name="al">
          <text:span text:style-name="nadrukvet">De ATEA-groep is ondergebracht in Schema D. Schema E bevat het mandaat van de griffier.</text:span>
        </text:p>
          <text:p text:style-name="al"/>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cell_frame_all" table:number-rows-spanned="1" table:number-columns-spanned="4">
                  <text:p text:style-name="table_al">
                    <text:span text:style-name="nadrukvet">Bedrijfsvoering &amp; Publieksservice</text:span>
                  </text:p>
                </table:table-cell>
              </table:table-row>
              <table:table-row table:style-name="row">
                <table:table-cell table:style-name="cell_frame_all" table:number-rows-spanned="1" table:number-columns-spanned="4">
                  <text:p text:style-name="table_al">Afdeling Informatie &amp; Communicatie</text:p>
                </table:table-cell>
              </table:table-row>
              <table:table-row table:style-name="row">
                <table:table-cell table:style-name="cell_frame_all" table:number-rows-spanned="1" table:number-columns-spanned="4">
                  <text:p text:style-name="table_al">Afdeling Financiën, Inkoop &amp; Juridische Zaken</text:p>
                </table:table-cell>
              </table:table-row>
              <table:table-row table:style-name="row">
                <table:table-cell table:style-name="cell_frame_all" table:number-rows-spanned="1" table:number-columns-spanned="4">
                  <text:p text:style-name="table_al">Afdeling Organisatie</text:p>
                </table:table-cell>
              </table:table-row>
              <table:table-row table:style-name="row">
                <table:table-cell table:style-name="cell_frame_all" table:number-rows-spanned="1" table:number-columns-spanned="4">
                  <text:p text:style-name="table_al">Afdeling Servicecenter</text:p>
                </table:table-cell>
              </table:table-row>
              <table:table-row table:style-name="row">
                <table:table-cell table:style-name="cell_frame_all" table:number-rows-spanned="1" table:number-columns-spanned="4">
                  <text:p text:style-name="table_al">Afdeling Publieksservice</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Bevoegdheid / grondslag</text:span>
                  </text:p>
                </table:table-cell>
                <table:table-cell table:style-name="cell_frame_all" table:number-rows-spanned="1" table:number-columns-spanned="1">
                  <text:p text:style-name="table_al"> <text:span text:style-name="nadrukvet">Mandans</text:span></text:p>
                </table:table-cell>
                <table:table-cell table:style-name="cell_frame_all" table:number-rows-spanned="1" table:number-columns-spanned="1">
                  <text:p text:style-name="table_al">
                    <text:span text:style-name="nadrukvet"> Mandataris</text:span>
                  </text:p>
                </table:table-cell>
                <table:table-cell table:style-name="cell_frame_all" table:number-rows-spanned="1" table:number-columns-spanned="1">
                  <text:p text:style-name="table_al"> <text:span text:style-name="nadrukvet">Specifiek</text:span><text:span text:style-name="nadrukvet">e bepalingen</text:span></text:p>
                </table:table-cell>
              </table:table-row>
              <table:table-row table:style-name="row">
                <table:table-cell table:style-name="cell_frame_all" table:number-rows-spanned="1" table:number-columns-spanned="2">
                  <text:p text:style-name="table_al">
                    <text:span text:style-name="nadrukvet">Afdeling Informatie &amp; Communicati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eam Data Services Ruimte &amp; Gebouwen (DRG) en Team Data Services WOZ</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et basisregistraties adressen en 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stellen van de “ambtelijke verklar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formatiebeheerders C, D, E en F van de afdeling Informatie &amp; Communicatie, Team Data Services R &amp; G en Team Data Services WOZ</text:p>
                  <text:p text:style-name="table_al">  </text:p>
                  <text:p text:style-name="table_al">Medewerkers RTH C en D van de afdeling Informatie &amp; Communicatie, Team Data Services WOZ</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tsen van (overige) brondocumenten aan de vereisten voor inschrijving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geven van inschrijfnummer en identificatienummer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chrijven van de brondocumenten in het adressenregister dan wel het gebouwenregist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zorg dragen voor een goede beschikbaarheid, werking en beveiliging van de adressenregistratie respectievelijk de gebouwenregistrati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 basis van de brondocumenten opnemen van gegevens in de adressenregistratie en de gebouwenregistratie overeenkomstig de voorschrifte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tvangen, doorgeleiden en afhandelen van meldingen en verzoeken inclusief de verwerking daarva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houden dan wel doen onderhouden van het berichtenverkeer met de Landelijke Voorziening basisregistraties adressen en gebouwe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 verzoek aan een ieder verlenen van inzage in het adressenregister, het gebouwenregister, de adressenregistratie en de gebouwenregistratie, alsmede het aan een ieder verstrekken van de in de adressenregistratie respectievelijk de gebouwenregistratie opgenomen gegevens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vorderen van de nakoming van de gemeentelijke verplichtingen,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dan wel intrekken van (langdurige) standplaatsen met uitzondering van die kavels die bestemd zijn voor het plaatsen van een woonwagen als gedefinieerd in artikel 1 van de Woningwe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Verordening naamgeving en nummering </text:span>
                  </text:p>
                  <text:p text:style-name="table_al">
                    <text:span text:style-name="nadrukvet"> (adressen) 201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kennen, wijzigen en intrekken van nummeraanduidingen</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5-16-1-5-27-3-1">
                    <text:list-item text:style-override="id1-3-2-5-16-1-5-27-3-1-1">
                      <text:number/>
                      <text:p text:style-name="table_al"> Informatiebeheerders </text:p>
                    </text:list-item>
                    <text:list-item text:style-override="id1-3-2-5-16-1-5-27-3-1-2">
                      <text:number/>
                      <text:p text:style-name="table_al"> C, D en E van</text:p>
                      <text:p text:style-name="table_al"> de </text:p>
                    </text:list-item>
                    <text:list-item text:style-override="id1-3-2-5-16-1-5-27-3-1-3">
                      <text:number/>
                      <text:p text:style-name="table_al"> Afdeling</text:p>
                      <text:p text:style-name="table_al"> Informatie &amp;</text:p>
                      <text:p text:style-name="table_al"/>
                    </text:list-item>
                    <text:list-item text:style-override="id1-3-2-5-16-1-5-27-3-1-4">
                      <text:number/>
                      <text:p text:style-name="table_al"> Communicatie, </text:p>
                      <text:p text:style-name="table_al">Team </text:p>
                    </text:list-item>
                    <text:list-item text:style-override="id1-3-2-5-16-1-5-27-3-1-5">
                      <text:number/>
                      <text:p text:style-name="table_al"> Data Services </text:p>
                      <text:p text:style-name="table_al">R &amp; G</text:p>
                    </text:list-item>
                  </text:list>
                  <text:p text:style-name="table_al">  </text:p>
                  <text:list text:style-name="id1-3-2-5-16-1-5-27-3-3">
                    <text:list-item text:style-override="id1-3-2-5-16-1-5-27-3-3-1">
                      <text:number/>
                      <text:p text:style-name="table_al"> Medewerkers </text:p>
                      <text:p text:style-name="table_al">RTH C</text:p>
                    </text:list-item>
                    <text:list-item text:style-override="id1-3-2-5-16-1-5-27-3-3-2">
                      <text:number/>
                      <text:p text:style-name="table_al"> en D van de </text:p>
                      <text:p text:style-name="table_al">Afdeling</text:p>
                    </text:list-item>
                    <text:list-item text:style-override="id1-3-2-5-16-1-5-27-3-3-3">
                      <text:number/>
                      <text:p text:style-name="table_al"> Informatie &amp; </text:p>
                      <text:p text:style-name="table_al"/>
                    </text:list-item>
                    <text:list-item text:style-override="id1-3-2-5-16-1-5-27-3-3-4">
                      <text:number/>
                      <text:p text:style-name="table_al"> Communicatie, </text:p>
                      <text:p text:style-name="table_al">Team </text:p>
                    </text:list-item>
                    <text:list-item text:style-override="id1-3-2-5-16-1-5-27-3-3-5">
                      <text:number/>
                      <text:p text:style-name="table_al"> Data Services </text:p>
                      <text:p text:style-name="table_al">WOZ</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dministratief wijzigen van het beloop van een eerder vastgestelde openbare ruimtenaam</text:p>
                </table:table-cell>
                <table:table-cell table:style-name="cell_frame_all" table:number-rows-spanned="1" table:number-columns-spanned="1">
                  <text:p text:style-name="table_al"> B&amp;W</text:p>
                </table:table-cell>
                <table:table-cell table:style-name="cell_frame_all" table:number-rows-spanned="1" table:number-columns-spanned="1">
                  <text:list text:style-name="id1-3-2-5-16-1-5-28-3-1">
                    <text:list-item text:style-override="id1-3-2-5-16-1-5-28-3-1-1">
                      <text:number/>
                      <text:p text:style-name="table_al"> Medewerkers </text:p>
                      <text:p text:style-name="table_al">RTH C</text:p>
                    </text:list-item>
                    <text:list-item text:style-override="id1-3-2-5-16-1-5-28-3-1-2">
                      <text:number/>
                      <text:p text:style-name="table_al"> en D van de Afdeling</text:p>
                    </text:list-item>
                    <text:list-item text:style-override="id1-3-2-5-16-1-5-28-3-1-3">
                      <text:number/>
                      <text:p text:style-name="table_al"> Informatie &amp; </text:p>
                      <text:p text:style-name="table_al"/>
                    </text:list-item>
                    <text:list-item text:style-override="id1-3-2-5-16-1-5-28-3-1-4">
                      <text:number/>
                      <text:p text:style-name="table_al"> Communicatie, </text:p>
                      <text:p text:style-name="table_al">Team </text:p>
                    </text:list-item>
                    <text:list-item text:style-override="id1-3-2-5-16-1-5-28-3-1-5">
                      <text:number/>
                      <text:p text:style-name="table_al"> Data Services </text:p>
                      <text:p text:style-name="table_al">WOZ</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fdeling Servicecente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sluit Administratieve Bepalingen inzake Weg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stellen verkeersregelaars bij evenemen- ten (artikel 56)</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Servicecen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egeling verkeersregelaars 200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stelling verkeersregelaars evenementen (artikel 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Servicecen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ing aanstelling (artikel 1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Afdeling Financiën, Inkoop &amp; Juridisch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eam Juridische Zaken (JZ)</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sprakelijkheidsstell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behandeling nemen en afhandelen van w.a.-schadezaken beneden het eigen risic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 afdeling Financiën, Inkoop &amp; Juridische Zaken, Teamleider Juridisch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behandeling nemen en afhandelen van w.a.-schadezaken waarvan op basis van een met Melior Verzekeringen afgesloten servicemodule advies wordt ingewonnen bij Melior Verzeker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tadser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die besluiten die nodig zijn ter oplossing van de parkeerproblematiek en te aan- zien van het recht van uitweg op het terrein Stadserf te Breda</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 Directeur Bedrijfsvoering</text:p>
                  <text:p text:style-name="table_al"> &amp;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beleid waarin zowel het parkeerbeleid als de verstrekking van toegangs- passen met betrekking tot het Stadserf te Breda worden geregeld</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angen van een schriftelijke machtiging van een gemachtigde (artikel 2:1, lid 2)</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Hoofd afdeling Financiën, Inkoop &amp; Juridische Zaken, Teamleider Juridische Za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weigeren van bijstand of vertegenwoordiging door een persoon tegen wie ernstige bezwaren bestaan (artikel 2: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orsturen van geschriften tot behandeling waarvan kennelijk een ander bestuursorgaan bevoegd is (artikel 2:3,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erugsturen aan de afzender van geschriften die niet voor hem bestemd zijn en die ook niet worden doorgezonden (artikel 2:3,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de verschuldigdheid en hoogte van de dwangsom (artikel 4:1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erugvorderen van onverschuldigd betaalde dwangsommen (artikel 4:2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vestigen van de ontvangst van een bezwaarschrift (artikel 6:14,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orzenden van een bezwaarschrift aan het bevoegde orgaan (artikel 6:15,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zenden van de op de zaak betrekking hebbende stukken aan in ieder geval de gemachtigde (artikel 6: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mededeling aan het orgaan waarbij beroep tegen het niet tijdig beslissen aanhangig is bij het nemen van een besluit op de aanvraag (artikel 6:20,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mededeling aan het orgaan waarbij het beroep aanhangig is bij intrekking of wijziging van het bestreden besluit (artikel 7:1a, lid 2 en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mmen met of het afwijzen van een verzoek om rechtstreeks beroep bij de administratieve rechter (artikel 7:1a,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orzenden van een bezwaarschrift aan de bevoegde rechter, indien ingestemd wordt met het verzoek om rechtstreeks beroep (artikel 7:1a, lid 5 en lid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de gelegenheid stellen van belanghebbenden te worden gehoord voordat een bestuursorgaan op het bezwaar beslist (artikel 7:2,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 de hoogte brengen van de indiener van het bezwaarschriften de belanghebbenden, die bij de voorbereiding van het besluit hun zienswijze naar voren hebben gebracht (artikel 7:2, lid 2)</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er inzage leggen van het bezwaarschrift en alle verder op de zaak betrekking hebbende stukken voorafgaand aan het horen (artikel 7:4, lid 2, lid 3, lid 5 en lid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dedelen van feiten of omstandigheden aan belanghebbenden die na het horen bekend worden en die voor de te nemen beslissing van aanmerkelijk beland kunnen zijn en het in de gelegenheid stellen van belanghebbenden daarover te worden gehoord (artikel 7: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beslissen op een bezwaarschrift (artikel 7:10,</text:p>
                  <text:p text:style-name="table_al"> lid 1), voor zover er sprake is van:</text:p>
                  <text:list text:style-name="id1-3-2-5-16-1-5-68-1-3">
                    <text:list-item text:style-override="id1-3-2-5-16-1-5-68-1-3-1">
                      <text:number>1.</text:number>
                      <text:p text:style-name="table_al"> een (kennelijk) niet-ontvankelijk bezwaar;</text:p>
                    </text:list-item>
                    <text:list-item text:style-override="id1-3-2-5-16-1-5-68-1-3-2">
                      <text:number>2.</text:number>
                      <text:p text:style-name="table_al"> een ongegrond bezwaar in lijn met het advies </text:p>
                    </text:list-item>
                  </text:list>
                  <text:p text:style-name="table_al"> van de Adviescommissie bezwaarschriften.</text:p>
                  <text:p text:style-name="table_al">Dit onder de voorwaarde dat het primaire besluit in mandaat is genom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schorten van de termijn voor het beslissen op een bezwaarschrift (artikel 7:10,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dagen van de beslissing op een bezwaarschrift (artikel 7:10,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der uitstellen van een beslissing op een bezwaarschrift (artikel 7:10,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en ander voor zover het betreft bezwaarschriften die worden behandeld volgens de Verordening behandeling bezwaar- schriften Breda 2004 (dus niet belastingen, personeelszaken en sociale zeke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eugdwet, Zorg en Participatie (Sociaal Domei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bezwaarschriften</text:p>
                  <text:p text:style-name="table_al">ingevolge de Wmo 2015 en daarop gebaseerde</text:p>
                  <text:p text:style-name="table_al">verordeningen en regelingen, de Participatiewet en de daarop gebaseerde verordeningen en regelingen, Ioaw, Ioaz, Bbz en de Jeugdwet en daarop gebaseerde verordeningen en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Financiën, Inkoop &amp; Juridische Zaken, Teamleider Juridisch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rocedureverordening bestuursschade 199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llen van een schadebeoordelingsopdracht tot het uitbrengen van advies (artikel 2,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Financiën, Inkoop &amp; Juridische Zaken, Teamleider Juridische Za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kennis stellen van de verzoeker van het voornemen om een commissie in te stellen (artikel 2, lid 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passen van artikel 4:1 tot en met artikel 4:6 van de Awb op een verzoek</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wijzen van een verzoek indien het kennelijk ongegrond is (artikel 3,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vestigen van de ontvangst van een verzoek (artikel 4,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iet in behandeling nemen van een aanvraag in verband met het niet of niet tijdig storten van een geldsom (artikel 4,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er beschikking stellen van gegevens aan de commissie (artikel 6, lid 1)</text:p>
                  <text:p text:style-name="table_al">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instemming voor het maken van kosten indien de commissie inlichtingen en/of adviezen bij derden wenst in te winnen (artikel 6,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namens de gemeente van een mondelinge toelichting (artikel 7, lid 2)</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een zienswijze op het conceptadvies (artikel 7, lid 6)</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gen van de termijn voor afhandeling van een verzoek (artikel 8, lid 3)</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gemeenschappelijke regel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zenden gemeenschappelijke regeling aan Gedeputeerde Staten (artikel 26,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Financiën, Inkoop &amp; Juridische Zaken, Teamleider Juridische Za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eam Financieel advies en beleid (FAB)</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arantieverleningen en borgstell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van de gevallen waarin, zomede de voorwaarden waaronder het raadsbesluit d.d. 16-7-2009 (Garantiebeleid Breda 2009) toepassing vindt, waaronder begrepen de gevallen waarin het gaat om een omwisseling van een hypothecaire geld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Bedrijfsvoering &amp; Publieksservice (Bruun Scheltema), Directeur Ruimtelijk Economisch Domein (Kees Koffeman), Directeur Sociaal Economisch Beleid (Petra de Kam), </text:p>
                  <text:p text:style-name="table_al">Hoofd afdeling Financiën, Inkoop &amp; Juridische Zaken (Joost Veuger), Teamleider Financieel Advies en Beleid (Sebastiaan van den Bogaard), Teamleider Financiële Administratie 1 (Thomas Ooyen)</text:p>
                  <text:p text:style-name="table_al">  </text:p>
                </table:table-cell>
                <table:table-cell table:style-name="cell_frame_all" table:number-rows-spanned="1" table:number-columns-spanned="1">
                  <text:p text:style-name="table_al">Garantieaanvragen boven de € 1.000.000,-worden aan de Raad ter goedkeuring voorgelegd. Daarnaast worden garantieaan- vragen beneden de </text:p>
                  <text:p text:style-name="table_al">€ 1.000.000,-- ook ter goedkeuring aan de Raad voorgelegd, indien daarmee het totaal gegarandeerd bedrag aan de betreffende instelling de € 5.000.000,-- zal overschrijden.</text:p>
                </table:table-cell>
              </table:table-row>
              <table:table-row table:style-name="row">
                <table:table-cell table:style-name="cell_frame_all" table:number-rows-spanned="1" table:number-columns-spanned="1">
                  <text:p text:style-name="table_al">Het wijzen van geldnemers in geval van beta- lingsachterstanden op hun verplichtingen jegens geldgevers, alsmede op de mogelijke uit het</text:p>
                  <text:p text:style-name="table_al">niet-nakomen van de verplichtingen voortvloei- ende consequentie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toestemming om de nakoming van de verplichting tot het doen van extra aflossingen tijdelijk op te schorten, zomede de termijn te bepalen waarbinnen alsnog aan bedoelde verplichting moet worden voldaa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toestemming om een hoofdelijk verbonden schuldenaar van zijn verplichtingen te ontslaa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toestemming tot openbare of onderhandse verkoop van de verbonden onroerende zaak</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ontslag van de verplichting tot het aanhouden van een overlijdensrisicoverze- kering, dan wel toestemming te verlenen tot verlaging van het verzekerde bedrag van de overlijdensrisicoverzeker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toestemming voor het vestigen van een 2e of 3e hypotheek op een pand waarop een hypothecaire zekerheid ten behoeve van de gemeente Breda rust als gevolg van een in het verleden verstrekte gemeentegarantie</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tot het aangaan van overeenkomsten met het waarborgfonds sociale woningbouw, waarbij de gemeente verklaart dat, indien het risicovermogen lager is dan het garantieniveau, aan het WSW gelden ter leen worden verstrekt (de zogenaamde achtervang- beslui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inanciering en betalings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sluiten van lang en kort lopende geldlenin- gen ten behoeve van de gemeentelijke financie- 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Bedrijfsvoering &amp; Publieksservice (Bruun Scheltema), Directeur Ruimtelijk Economisch Domein (Kees Koffeman), Directeur Sociaal Economisch Beleid (Petra de Kam), </text:p>
                  <text:p text:style-name="table_al">Hoofd afdeling Financiën, Inkoop &amp; Juridische Zaken (Joost Veuger), Teamleider Financieel Advies en Beleid (Sebastiaan van den Bogaard), Teamleider Financiële Administratie 1 (Thomas Ooy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sluiten van lang en kort lopende geldleningen ten behoeve van derd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sluiten van contracten met betrekking tot derivaten en specifieke financieringsconstructies voor zover toegestaan in de wet Fido en gemeentelijke regelgev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leggen in vermogenstitels voor zover toegestaan in de wet Fido en gemeentelijke regelgev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orlenen van lang en kort lopende geldle- ningen welke ten behoeve van derden zijn aangetrokk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leggen van overtollige kasmiddel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enen en opheffen van bank- en giroreke- n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en verstrekken van smartcards voor BDS-betalingsverkeer, en cards en/of andere identificatiemethoden ten behoeve van betalingsverkeersystemen van andere algemene bank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van rekening-courant-overeenkom- sten en andere overeenkomsten betreffende het betalingsverke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deling Publieksservic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De functionarissen aan wie de bevoegdheden van het bestuursorgaan zijn gemandateerd: </text:p>
                  <text:p text:style-name="table_al">1 = Leidinggevende F (Afdelingshoofd Publieksservice) </text:p>
                  <text:p text:style-name="table_al">2 = Leidinggevende E (Teamleider Publieksservice)</text:p>
                  <text:p text:style-name="table_al">3 = (Beleids) Adviseur C (Beleidsadviseur)</text:p>
                  <text:p text:style-name="table_al">3 = (Beleids) Adviseur B (Senior medewerker privacy en juridische zaken) </text:p>
                  <text:p text:style-name="table_al">3 = Medewerker Dienstverlening D (Senior medewerker dienstverlening) </text:p>
                  <text:p text:style-name="table_al">4 = Informatiebeheerder E (Specialist balie en back office)</text:p>
                  <text:p text:style-name="table_al">4 = Medewerker Regelgeving, Toezicht en Handhaving B (Medewerker adresonderzoek) </text:p>
                  <text:p text:style-name="table_al">5 = Medewerker Dienstverlening B (Allround medewerker AO en balie)</text:p>
                  <text:p text:style-name="table_al">5 = Medewerker Dienstverlening A (Allround baliemedewerker) 6 = Buitengewoon Ambtenaar Burgerlijke Stand (BABS)</text:p>
                  <text:p text:style-name="table_al">7 = Ambtenaar van de Burgerlijke Stand (ABS)</text:p>
                  <text:p text:style-name="table_al">8 = Toezichthouder basisregistratie person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et op de Lijkbezor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tot het stellen van een andere termijn voor begraving of verbran- ding (artikel 17, lid 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tot afgifte van een vergunning voor het opgraven van een lijk (artikel 29,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2, 3,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tot het verlenen van een verlof tot ontleding (artikel 68,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sluit op de lijkbezor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tot afgifte van een laissez-passer voor het vervoer van een lijk uit Nederland (artikel 11 juncto artikel 3 van de Overeenkomst van Straatsbu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et basisregistratie personen (Wet BR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uitvoering van de Wet BRP voor zover het betreft de taken die zijn opgelegd aan het college van burgemeester en wethouders in hoofdstuk 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uitvoering van hoofdstuk 2, de bijhouding van de basisregistratie, paragraaf 2, de inschrijving (artikel 2.2 t/m 2.6) en paragraaf 3, de opneming van persoonsgegevens (artikel 2.7 t/m 2.2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ambtenaren ten overstaan van wie een schriftelijke en door de burger ondertekende verklaring onder eed of belofte wordt afgelegd (artikel 2.8, lid 2, sub 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mededelingen, het verzenden van kennisgevingen en het verstrekken van andere inlichtingen aan de colleges van B&amp;W van andere gemeenten van belang voor de bijhouding van de basisregistratie (artikel 2.35)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laten overleggen van een door een beëdigde vertaler vervaardigde Nederlandse vertaling van een geschrift (artikel 2.38, lid 3, artikel 2.44 en artikel 2.4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instellingen op het terrein van maatschappelijke opvang, bedoeld in artikel 1, lid 1, onderdeel 9 onder 7o van de Wet maatschappelijke ondersteuning, gevestigd binnen de gemeente waar de daarin een woonadres hebbende personen in plaats van een woonadres een briefadres kunnen kiezen (artikel 2.40,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ordelen dat het uit veiligheidsoverwegingen niet wenselijk is dat een burger op een woonadres wordt opgenomen en hij daarom, in afwijking van artikel 2.38, lid 1 en artikel 2.39, lid 1, een briefadres kan kiezen (artikel 2.4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rechtspersonen om als briefadresgever in de gemeente op te treden (artikel 2.4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ingezetene verplichten om, desverlangd in persoon, inlichtingen te verstrekken en geschriften over te leggen van belang voor de bijhouding van de basisregistratie (artikel 2.44, artikel 2.45, lid 1, artikel 2.46, artikel 2.47 en artikel 2.49,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van tijdstippen waarop hoofden van instellingen en bedrijven waar personen verblijf plegen te houden, instellingen bedoeld in artikel 2.40 daaronder begrepen, een opgave doen van diegenen die daar voor onbepaalde tijd verblijf zullen houden of gedurende drie maanden ten minste twee derden van de tijd zullen overnachten (artikel 2.5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laten geven van inlichtingen en laten overleggen van geschriften over een in het buitenland overleden ingezetene door de echtgenoot, de geregistreerde partner en nabestaanden tot en met de tweede graad (artikel 2.5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de identiteit (artikel 2.5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mbtshalve kosteloos toezenden van de persoonslijst alsmede een schriftelijke medede- ling van de hoofdlijnen terzake van de basisregistratie geldende regels (artikel 2.5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van een burger hem mee te delen of van hem gegevens worden verwerkt in de basis registratie, tot het verlenen van inzage in hem betreffende gegevens in de basisregistratie en tot het verstrekken van een (gewaarmerkt) afschrift van de hem betreffende persoonsgegevens die worden verwerkt in de basisregistratie (artikel 2.5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schriftelijk verzoek tot opname van gegevens op de persoonslijst van het gebruik van de geslachtsnaam krachtens artikel 9 Boek 1 BW en van de gegevens betreffende het geslacht en de naam in verband met een rechterlijke last tot wijziging van de vermelding van het geslacht in een geboorteakte (artikel 2.5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schriftelijk verzoek tot verwijdering van gegevens betreffende een adoptie van de persoonslijst van een adoptiefkind (artikel 2.5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van betrokkene tot verbetering, aanvulling of verwijdering van zijn gegevens in de basisregistratie (artikel 2.5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 schriftelijk verzoek van betrokkene vermelden van een aantekening op zijn persoonslijst omtrent de beperking van de verstrekking van gegevens aan derden (artikel 2.5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als bedoeld in artikel 2.6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in verband met de inschrijving in de basisregistratie bedoeld in artikel 2.66, in samenhang met artikel 2.67, van de wet, alsmede het verrichten van de hiermee verband houdende feitelijke handelingen</text:p>
                </table:table-cell>
                <table:table-cell table:style-name="cell_frame_all" table:number-rows-spanned="1" table:number-columns-spanned="1">
                  <text:p text:style-name="table_al">De Minister van BZ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Ondermandaat </text:p>
                  <text:p text:style-name="table_al"> 1 t/m 5</text:p>
                </table:table-cell>
              </table:table-row>
              <table:table-row table:style-name="row">
                <table:table-cell table:style-name="cell_frame_all" table:number-rows-spanned="1" table:number-columns-spanned="1">
                  <text:p text:style-name="table_al">Het nemen van besluiten in verband met de opneming van persoonsgegevens op grond van paragraaf 2.2.3 van de wet in verband met de inschrijving onder a of in verband met een verzoek van de ingeschrevene op grond van artikel 2.70, lid 3, onderdeel b, van de wet, alsmede het verrichten van de hiermee verband houdende feitelijke handelingen</text:p>
                </table:table-cell>
                <table:table-cell table:style-name="cell_frame_all" table:number-rows-spanned="1" table:number-columns-spanned="1">
                  <text:p text:style-name="table_al">De Minister van BZ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Ondermandaat </text:p>
                  <text:p text:style-name="table_al"> 1 t/m 5</text:p>
                </table:table-cell>
              </table:table-row>
              <table:table-row table:style-name="row">
                <table:table-cell table:style-name="cell_frame_all" table:number-rows-spanned="1" table:number-columns-spanned="1">
                  <text:p text:style-name="table_al">Het nemen van besluiten in verband met de uitvoering van de artikelen 2.80 en 2.81, lid 1 tot en met lid 3, van de wet, alsmede het verrichten van de hiermee verband houdende feitelijke handelingen</text:p>
                </table:table-cell>
                <table:table-cell table:style-name="cell_frame_all" table:number-rows-spanned="1" table:number-columns-spanned="1">
                  <text:p text:style-name="table_al">De Minister van BZ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Ondermandaat </text:p>
                  <text:p text:style-name="table_al"> 1 t/m 5</text:p>
                </table:table-cell>
              </table:table-row>
              <table:table-row table:style-name="row">
                <table:table-cell table:style-name="cell_frame_all" table:number-rows-spanned="1" table:number-columns-spanned="1">
                  <text:p text:style-name="table_al">Het nemen van besluiten van in verband met de toepassing van de artikelen 3.22 en 3.23 van de wet, alsmede het verrichten van de hiermee verband houdende feitelijke handelingen</text:p>
                </table:table-cell>
                <table:table-cell table:style-name="cell_frame_all" table:number-rows-spanned="1" table:number-columns-spanned="1">
                  <text:p text:style-name="table_al">De Minister van BZ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Ondermandaat </text:p>
                  <text:p text:style-name="table_al"> 1 t/m 5</text:p>
                </table:table-cell>
              </table:table-row>
              <table:table-row table:style-name="row">
                <table:table-cell table:style-name="cell_frame_all" table:number-rows-spanned="1" table:number-columns-spanned="1">
                  <text:p text:style-name="table_al">Het beslissen op een verzoek tot verstrekking van gegevens uit de basisregistratie ingevolge de artikelen 3.5, 3.6, 3.7 en 3.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edelen van aantekeningen en van gegevensbronnen bij het verstrekken van gegevens (artikel 3.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houden van aantekening van de verstrekking van gegevens gedurende 20 jaar volgend op die verstrekking (artikel 3.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gegevens uit de basisregistratie voor historische, statistische of wetenschappelijke doeleinden (3.13 in samenhang met artikel 44 van het Beslui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edelen dat van een vreemdeling geen actuele verblijfsrechtgegegevens op diens persoonslijst zijn opgenomen (artikel 3.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schriftelijk verzoek van een burger om geen gegevens over hem uit de basisregistratie te verstrekken aan derden (artikel 3.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beslissen op een verzoek van een burger hem mee te delen of over hem gegevens aan een afnemer of derde gegevens zijn verstrekt uit de basisregistratie (artikel 3.22 in samenhang met artikel 46 van het Besluit BRP)</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1, 2,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van een burger tot mededeling aan afnemers en derden van de verbetering van hem betreffende gegevens in de basisregistratie (artikel 3.23 in samenhang met artikel 46 van het Besluit BRP)</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1, 2, 3,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richten van periodiek onderzoek naar de inrichting, werking en de beveiliging van de basisregistratie en de daarmee verband houdende verplichtingen (artikel 4.3 in samenhang met artikel 47 van het Besluit BRP en artikel 21 van de Regeling BRP)</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1,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werken van persoonsgegevens in het persoonsregister (artikel 4.4, lid 3)</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een opgave aan de minister van de gegevens bedoeld in artikel 2.1 (artikel 4.13, lid 2)</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1, 2, 3,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ing geven aan de wet totdat de overgang van de oude gemeentelijke voorziening naar de nieuwe gemeentelijke voorziening die is toegesneden op de basisregistratie personen is gerealiseerd (artikel 4.15)</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leggen van een bestuurlijke boete (artikel 4.17)</text:p>
                </table:table-cell>
                <table:table-cell table:style-name="cell_frame_all" table:number-rows-spanned="1" table:number-columns-spanned="1">
                  <text:p text:style-name="table_al"> B&amp;W </text:p>
                </table:table-cell>
                <table:table-cell table:style-name="cell_frame_all" table:number-rows-spanned="1" table:number-columns-spanned="1">
                  <text:p text:style-name="table_al"> 1, 2, 3, 4, 5 en 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Besluit basisregistratie personen (Besluit </text:span>
                  </text:p>
                  <text:p text:style-name="table_al">
                    <text:span text:style-name="nadrukvet"> BRP)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de wet in overeenstemming met de systeembeschrijving (artikel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zorgdragen voor de nodige voorzieningen van technische en organisatorische aard ter beveiliging van de in de basisadministratie vermelde gegevens tegen verlies of aantasting van deze gegevens en tegen onbevoegde kennisneming, wijziging of verstrekking van deze gegevens (artikel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zenden aan de korpschef van een afschrift van een besluit op grond van artikel 2.10 van de wet tot het niet registreren van een huwelijk, een geregistreerd partnerschap, een erkenning of de geboortedatum, van een vreemdeling als bedoeld in de Vreemdelingenwet 2000 (artikel 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melden van het burgerservicenummer bij het doen van mededelingen, het verzenden van kennisgevingen en het verstrekken van andere inlichtingen aan de colleges van B&amp;W van andere gemeenten van belang voor de bijhouding van de basisregistratie (artikel 26 in samenhang met artikel 34 van de Regeling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tuursorgaan dat een mededeling heeft gedaan van gerede twijfel aan de in de basisregistratie opgenomen gegeven van de vervolgprocedure op de hoogte stellen (artikel 2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weigeren van een verzoek tot verstrekking van gegevens zoals bedoeld in artikel 3.5 of artikel 3.6 van de wet (artikel 4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gegevens aan de verantwoordelijke voor de verwerking van gegevens in de basisadministratie van Aruba, Curacao, Sint Maarten of een openbaar lichaam van gegevens voor zover die noodzakelijk zijn in verband met de bijhouding van de basisadministratie van de verantwoordelijke (artikel 43,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iet voldoen aan een verzoek bedoeld in artikel 3.22, eerste en tweede lid, en artikel 3.23, lid 1, van de wet (artikel 4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egeling basisregistratie personen (Regeling</text:span>
                  </text:p>
                  <text:p text:style-name="table_al">
                    <text:span text:style-name="nadrukvet">BR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houden van het persoonsregister, bedoeld in het Besluit bevolkingsboekhouding, op een andere wijze dan in de vorm van persoonskaarten (artikel 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gifte verklar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geven van een verklaring ter legalisatie van een handtek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et justitiële en strafvorderlijk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dienen van een aanvraag om afgifte van een verklaring omtrent het gedrag (artikel 3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nen van het verschuldigde bedrag voor het in behandeling nemen van een aanvraag om afgifte van de verklaring omtrent het gedrag (artikel 3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dragen van de bedragen bedoeld in artikel 39, lid 3 en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spoortwet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uitvoering van de paspoortwetgeving voor zover het betreft de aan de burgemeester opgelegde taken en bevoegdheden, inclusief het nemen van beschikkingen m.b.t. weigering tot afgifte en intrekking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gentschap BPR op de hoogte stellen van de verleende gehele of gedeeltelijke kwijtschel- ding dan wel van de niet op juiste wijze vervaar- digde documenten die met spoed zijn geleverd zoals bedoeld in art. 99, lid 2, PU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ijbewijswet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uitvoering van de rijbewijswetgeving voor zover het betreft de aan de burgemeester opgelegde taken en bevoegdheden, inclusief het nemen van beschikkingen m.b.t. opgelegde taken en bevoegdheden, inclusief het nemen van beschikkingen m.b.t. weigering van de afgifte en ongeldigheidsverklaring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tot verlening van ontheffing van het leeftijdsvereiste van 16 jaar voor het besturen van gehandicaptenvoertuigen (artikel 149, lid 1, onder d, in samenhang met artikel 5, lid 2, van het Reglement rijbewij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ijkswet op het Nederland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ingen te nemen, stukken af te doen, uitgaande brieven te ondertekenen en overige handelingen te verrichten ten aanzien van aangelegenheden die verband houden met de aan de burgemeester bij of krachtens de Rijkswet op het Nederlanderschap en de daarbij behorende Ministeriële besluiten verleende bevoegdheden en opgedragen ta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reiken van de bevestiging van de verkrij- ging en verlening van het Nederlanderschap (artikel 60a, lid 1 en 60b, lid 1 Besluit verkrijging en verlies Nederlanderschap)</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2, 3, 4, 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aderwet dienstpl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chrijven voor de dienstplicht (artikel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kwartieringsbeslu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enden van de persoonlijke oproeping aan de houders van motorrijtuigen die zullen worden gekeurd (artikel 5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enden van de lastgeving, inhoudende de verplichting het motorrijtuig in voorkomend geval ter vordering aan te bieden (artikel 6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sluit geslachtsnaamswijzi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llen van een onderzoek ten behoeve van en het adviseren aan de minister van justitie ter uitvoering van het Besluit d.d. 6 oktober 1997, houdende regels voor geslachtsnaamwijziging (Stbl. 46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kennis stellen van betrokkenen omtrent de uitsluiting van het kiesrecht (artikel B5, lid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registreren van de kiesgerechtigdheid van ingezetenen van de gemeente in de gemeentelij- ke administratie (artikelen D1, lid 1, D4, D6, D7 juncto D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llen van een of meer stembureaus (artikel E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noemen van stembureauleden (artikel E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en uitbetalen van de presentie- gelden voor stembureaul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een ruimte voor de zittingen van het hoofdstembureau (artikel E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kandidatenlijsten (artikel H1, lid 1) en het verstrekken van een bewijs van ontvangst (H3, lid 4)</text:p>
                </table:table-cell>
                <table:table-cell table:style-name="cell_frame_all" table:number-rows-spanned="1" table:number-columns-spanned="1">
                  <text:p text:style-name="table_al">Voorzitter hoofdstembureau</text:p>
                </table:table-cell>
                <table:table-cell table:style-name="cell_frame_all" table:number-rows-spanned="1" table:number-columns-spanned="1">
                  <text:p text:style-name="table_al">1, 2,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ezig zijn bij de ondertekening van een ondersteuningsverklaring door een kiezer en het nagaan van diens kiesgerechtigdheid (artikel H4, leden 3 en 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stemlokalen voor elk stemdistrict (artikel J4,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en uitbetalen van vergoedingen voor stemlok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zorgen voor voldoende en zodanig ingerich- te stemlokalen geschikt voor kiezers met lichamelijke gebreken (artikel J4,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oeken aan besturen van bijzondere scholen om stemlokalen alsmede het voor de inrichting benodigde materiaal beschikbaar te stellen (artikel J4,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zorgdragen voor de inrichting van het stemlo- kaal en het aanwijzen van personen ten dienste gesteld aan het stembureau (artikel J4, lid 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reiken van een nieuwe stempas bij vermis- sing (artikel J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gereedheid brengen van stembiljetten en formulieren processen-verbaal (artikel J21, leden 1 en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zorgdragen voor de aanwezigheid in elk stembureau van stembiljetten en formulieren voor de processen-verbaal (artikel J2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wanneer en waar een geschorste zitting van een stembureau wordt hervat (artikel J3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tot afgifte van een kiezerspas (artikelen K8, K9 en K1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tot het stemmen bij volmacht (artikelen L11 t/m L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om per brief te mogen stemmen (artikel M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de processen-ver- baal en verzegelde pakken van de stembureaus (artikel N11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ten aanzien van iedere kandidaat en iedere lijst van het aantal stemmen dat in de gemeente op die kandidaat onderscheidenlijk die lijst in uitgebracht (artikel N1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verbrengen van de processen-verbaal en de vastgestelde aantallen stemmen naar de voorzitten hoofdstembureau (artikel N12,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 verzoek van de voorzitter van het centraal stembureau overbrengen van de in artikel N9 bedoelde verzegelde pakketten naar het centraal stembureau en vernietiging van de niet naar het centraal stembureau overgebrachte pakketten nadat het centraal stembureau de uitslag van de verkiezing heeft vastgesteld en over de toelating van de gekozen onherroepelijk is beslist (artikel N12,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van de in artikel Y3, onder b, bedoelde personen tot het registreren van hun de kiesgerechtigdheid (artikel Y32 artikel jo Y3 onder 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chrappen van de registratie van de kiesge- rechtigdheid van de als kiezer geregistreerde niet-Nederlander die onderdaan is van een andere EG-lidstaat (artikel Y33 en Y 33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iesbeslu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tlenen aan de gemeentelijke basisadmi- nistratie persoonsgegevens van de gegevens die nodig zijn voor de vaststelling van de kiesgerech- tigdheid van personen die hierin zijn opgenomen als ingezetene (artikel 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registreren van gegevens ten aanzien van personen die werkelijke woonplaats hebben in de gemeente maar niet als ingezetene zijn opgenomen in de gemeentelijke basisadministra- tie persoonsgegevens en in de gemeentelijke administratie als kiesgerechtigd worden opgeno- men (artikel D 1a)</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2, 3,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dedelen aan de voorzitter van het centraal stembureau dat de zitting van het stembureau is geschorst (artikel J2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raadgevend referend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instellen van één of meer stembureaus </text:p>
                  <text:p text:style-name="table_al"> (artikel 24, lid 1)</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1, 2,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noeming van leden en plaatsvervangende leden (artikel 24, lid 3) </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noemen van (buitengewone) ambtenaren van de burgerlijke stand (artikel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 verzoek eenmalig aanwijzen van een pand als gemeentehuis voor de duur van de huwelijksvoltrekking (artikel 63 Burgerlijk Wetboek juncto besluit gemeenteraad Breda d.d. 29 juni 2006, nr. 2833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eglement op de 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noemen van honoraire buitengewone ambtenaren van de burgerlijke stand voor één huwelijksvoltrekking, c.q. partnerschapsregistra- tie (artikel 2,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eglement Verkeersregels en Verkeerstekens 199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ontheffingen diverse artikelen RVV met B&amp;W uitzondering van milieuzonering (artikel 8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18" text:style-name="table">
            <text:p text:style-name="table_top"/>
            <table:table table:style-name="tgroup">
              <table:table-column table:style-name="id1-3-2-5-18-1-1"/>
              <table:table-row table:style-name="row">
                <table:table-cell table:style-name="cell_frame_all" table:number-rows-spanned="1" table:number-columns-spanned="1">
                  <text:p text:style-name="table_al">
                    <text:span text:style-name="nadrukvet">Ruimtelijk Economisch Domein</text:span>
                  </text:p>
                </table:table-cell>
              </table:table-row>
              <table:table-row table:style-name="row">
                <table:table-cell table:style-name="cell_frame_all" table:number-rows-spanned="1" table:number-columns-spanned="1">
                  <text:p text:style-name="table_al">Afdeling Veiligheid &amp; Leefomgeving</text:p>
                </table:table-cell>
              </table:table-row>
              <table:table-row table:style-name="row">
                <table:table-cell table:style-name="cell_frame_all" table:number-rows-spanned="1" table:number-columns-spanned="1">
                  <text:p text:style-name="table_al">Afdeling Vastgoed Ontwikkeling &amp; Ruimte </text:p>
                </table:table-cell>
              </table:table-row>
              <table:table-row table:style-name="row">
                <table:table-cell table:style-name="cell_frame_all" table:number-rows-spanned="1" table:number-columns-spanned="1">
                  <text:p text:style-name="table_al">Afdeling Mobiliteit &amp; Milieu</text:p>
                </table:table-cell>
              </table:table-row>
              <table:table-row table:style-name="row">
                <table:table-cell table:style-name="cell_frame_all" table:number-rows-spanned="1" table:number-columns-spanned="1">
                  <text:p text:style-name="table_al">Afdeling Wijkzaken</text:p>
                </table:table-cell>
              </table:table-row>
              <table:table-row table:style-name="row">
                <table:table-cell table:style-name="cell_frame_all" table:number-rows-spanned="1" table:number-columns-spanned="1">
                  <text:p text:style-name="table_al">Afdeling Afvalservice</text:p>
                </table:table-cell>
              </table:table-row>
              <table:table-row table:style-name="row">
                <table:table-cell table:style-name="cell_frame_all" table:number-rows-spanned="1" table:number-columns-spanned="1">
                  <text:p text:style-name="table_al">Afdeling Uitvoering</text:p>
                </table:table-cell>
              </table:table-row>
              <table:table-row table:style-name="row">
                <table:table-cell table:style-name="cell_frame_all" table:number-rows-spanned="1" table:number-columns-spanned="1">
                  <text:p text:style-name="table_al">Afdeling Parkeerbedrijf </text:p>
                </table:table-cell>
              </table:table-row>
              <table:table-row table:style-name="row">
                <table:table-cell table:style-name="cell_frame_all" table:number-rows-spanned="1" table:number-columns-spanned="1">
                  <text:p text:style-name="table_al">Afdeling Stadsingenieurs Breda</text:p>
                </table:table-cell>
              </table:table-row>
              <table:table-row table:style-name="row">
                <table:table-cell table:style-name="cell_frame_all" table:number-rows-spanned="1" table:number-columns-spanned="1">
                  <text:p text:style-name="table_al">Afdeling Vastgoedbeheer</text:p>
                </table:table-cell>
              </table:table-row>
            </table:table>
            <text:p text:style-name="table_bottom"/>
          </text:section>
          <text:p text:style-name="al">  </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cell_frame_all" table:number-rows-spanned="1" table:number-columns-spanned="1">
                  <text:p text:style-name="table_al">
                    <text:span text:style-name="nadrukvet">Bevoegdheid /</text:span>
                    <text:span text:style-name="nadrukvet">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Specifiek</text:span>
                    <text:span text:style-name="nadrukvet">e bepalingen</text:span>
                  </text:p>
                </table:table-cell>
              </table:table-row>
              <table:table-row table:style-name="row">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agen om machtiging (artikel 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en Ruimtelijk Economisch Domein, </text:p>
                  <text:p text:style-name="table_al">Teamleiders Ruimtelijk Economisch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igeren van gemachtigde (artikel 2.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orzenden of terugzenden aanvraag vanwege onbevoegdheid (artikel 2.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igeren van elektronisch verschafte gegevens (artikel 2.15, leden 2 t/m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ellen termijn aan adviseur (artikel 3.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 in behandeling nemen van een aanvraag vanwege onvolledigheid (artikel 4.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fdeling Veiligheid &amp;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De functionarissen aan wie de bevoegdheden van het bestuursorgaan zijn gemandateerd:</text:p>
                </table:table-cell>
              </table:table-row>
              <table:table-row table:style-name="row">
                <table:table-cell table:style-name="cell_frame_all" table:number-rows-spanned="1" table:number-columns-spanned="4">
                  <text:p text:style-name="table_al"> 1 = Leidinggevende F </text:p>
                  <text:p text:style-name="table_al"> 2 = Leidinggevende E </text:p>
                  <text:p text:style-name="table_al"> 3 = Beleidsadviseur D </text:p>
                  <text:p text:style-name="table_al"> 4 = Beleidsadviseur C </text:p>
                  <text:p text:style-name="table_al"> 5 = Beleidsadviseur B </text:p>
                  <text:p text:style-name="table_al"> 6 = Beleidsadviseur A </text:p>
                  <text:p text:style-name="table_al"> 7 = Adviseur RTH</text:p>
                  <text:p text:style-name="table_al"> 8 = Medewerker RTH- A of RTH-B</text:p>
                  <text:p text:style-name="table_al"> 9 = Medewerker RTH-C of RTH-D </text:p>
                  <text:p text:style-name="table_al">10 = Ondersteunend medewerker B </text:p>
                  <text:p text:style-name="table_al">11 = Procescoördinator C </text:p>
                  <text:p text:style-name="table_al">12 = Procescoördinator D </text:p>
                  <text:p text:style-name="table_al">13 = Medewerker beleid &amp; advies </text:p>
                  <text:p text:style-name="table_al">14 = Procescoördinator A </text:p>
                  <text:p text:style-name="table_al"/>
                  <text:p text:style-name="table_al">15 = Procescoördinator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algemene bepalingen omgevingsrecht (Wabo)</text:span>  </text:p>
                </table:table-cell>
              </table:table-row>
              <table:table-row table:style-name="row">
                <table:table-cell table:style-name="cell_frame_all" table:number-rows-spanned="1" table:number-columns-spanned="1">
                  <text:p text:style-name="table_al">Het intrekken van de omgevingsvergunning (artikel 2.33, artikel 3.23 en artikel 5.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palen tot welk bedrag verhaal zal worden genomen op de zekerheid bij het niet-nakomen van een verplichting (artikel 4.1,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om vergoeding van kosten en schade, dan wel ambtshalve besluiten tot het vergoeden van kosten en schade (artikel 4.2,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ing ambtenaren die worden belast met toezicht (artikel 5.10,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id tot het opleggen van een last onder bestuursdwang (artikel 5.1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palen dat last onder dwangsom of last onder bestuursdwang mede geldt jegens rechtsopvol- gers (artikel 5.1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id om ander bestuursorgaan te verzoeken om last onder bestuursdwang of last onder dwangsom op te leggen of om de vergun- ning of ontheffing in te trekken (artikel 5.2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oning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plichten van een VVE tot het opstellen van een onderhoudsplan (artikel 12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schrijven tot het treffen van voorzienin- gen tot € 50.000,-- en tot het aanbrengen van verbeteringen (artikel 13 en artikel 13a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V</text:span>
                    <text:span text:style-name="nadrukvet">erordening op logeer- en kamerverhuurinrichtingen</text:span>
                  </text:p>
                </table:table-cell>
              </table:table-row>
              <table:table-row table:style-name="row">
                <table:table-cell table:style-name="cell_frame_all" table:number-rows-spanned="1" table:number-columns-spanned="1">
                  <text:p text:style-name="table_al">Het beoordelen van de opstelling van verwar- mingstoestellen (artikel 2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oordelen van de opstelling van oliekachels (artikel 22,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een schriftelijke waarschuwing (artikel 29,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an de vergunning (artikel  29,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schrijven tot het treffen van voorzienin- gen tot € 50.000,-- en tot het aanbrengen van verbeteringen (artikel 13 en artikel 13a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palen dat bestuursdwangbesluit of dwang- sombeschikking ex artikel 100 tevens geldt voor iedere (verdere) rechtsopvolger (artikel 100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et ruimtelijke 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zorgdragen voor de bestuursrechtelijke handhaving van het bepaalde bij of krachtens de Wet ruimtelijke ordening (artikel 7.1) en bestem- mingsplannen die op grond van het overgangs- recht nog geldig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an een vergunning (artikel 3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uisvestingsverordening 200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toezichthoudende ambtenaren en het intrekken van deze aanwijzingen (artikel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gemene Plaatselijke Verordening Breda 2014 (AP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srechtelijke handhaving bij of krachtens het bepaalde in de APV 2014</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ggen verplichtingen bij illegale kap (artikel 4: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trijden van boomziekten (artikel 4: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schrijven in verband met uitzicht belemmerende beplanting (artikel 4: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leggen van een bestuurlijke waarschuwing tot het geven van een gebiedsverbod voor de duur van 12 uur in het gebied “Uitgaanscentrum” en het “VAST” gebied (artikel 2.65 van de APV Breda 2014, artikel 10:11 van de Awb en de beleidsregels gebiedsverboden Breda 2017)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itengewone opsporingsambtenaren</text:p>
                </table:table-cell>
                <table:table-cell table:style-name="cell_frame_all" table:number-rows-spanned="1" table:number-columns-spanned="1">
                  <text:p text:style-name="table_al">Conform de instructies als genoemd in het Mandaatbesluit gebiedsverboden Breda 2017</text:p>
                </table:table-cell>
              </table:table-row>
              <table:table-row table:style-name="row">
                <table:table-cell table:style-name="cell_frame_all" table:number-rows-spanned="1" table:number-columns-spanned="1">
                  <text:p text:style-name="table_al">Het opleggen van het voornemen tot een gebiedsverbod voor het gebied “Uitgaanscentrum” en het “VAST” gebied (artikel 2.65 van de APV Breda 2014, artikel 10:11 van de Awb en de beleidsregels gebiedsverboden Breda 201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itengewone opsporingsambtenaren</text:p>
                </table:table-cell>
                <table:table-cell table:style-name="cell_frame_all" table:number-rows-spanned="1" table:number-columns-spanned="1">
                  <text:p text:style-name="table_al">Conform de instructies als genoemd in het Mandaatbesluit gebiedsverboden Breda 20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et op de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ing vergunning (artikel 30f, lid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V</text:span>
                    <text:span text:style-name="nadrukvet">erordening op speelautomatenhallen en speelautomaten Breda</text:span>
                  </text:p>
                </table:table-cell>
              </table:table-row>
              <table:table-row table:style-name="row">
                <table:table-cell table:style-name="cell_frame_all" table:number-rows-spanned="1" table:number-columns-spanned="1">
                  <text:p text:style-name="table_al">Intrekking vergunning (artikel 9, lid 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Buitenruimteverordening binnenstad Breda 2005</text:span>
                  </text:p>
                </table:table-cell>
              </table:table-row>
              <table:table-row table:style-name="row">
                <table:table-cell table:style-name="cell_frame_all" table:number-rows-spanned="1" table:number-columns-spanned="1">
                  <text:p text:style-name="table_al">Intrekken vergunning (artikel 4, lid c)</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piumwet / coffeeshopbel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schuwen / voornemen tot intrekking gedoogverklaring B coffeeshopbel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nemen tot bestuursdwang vanwege overtreding Opiumwet en openbare ordeversto- ring vanuit won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nemen tot bestuursdwang vanwege overtreding Opiumwet vanuit niet gedoogd verkooppunt (artikel 13B Opiumwe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rktverordening Breda 201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 schorsen van een vergunning (artikel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an de organisatievergunning (artikel 1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mtrent het onmiddellijk verwijderen van een vergunninghouder (artikel 1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Marktreglement Breda 2017</text:span>
                  </text:p>
                </table:table-cell>
              </table:table-row>
              <table:table-row table:style-name="row">
                <table:table-cell table:style-name="cell_frame_all" table:number-rows-spanned="1" table:number-columns-spanned="1">
                  <text:p text:style-name="table_al">Het beslissen over het tijdelijk verbieden van handel in bepaalde artikelen (artikel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rank- en Horecawet (tot 1 januari 201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 schorsen van een vergunning (art. 3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tzeggen van de toegang (art. 3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Drank- en Horecawet (vanaf 1 januari 201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zeggen bevoegdheid verkopen zwak-alco- holische drank en met last onder bestuursdwang zonodig handhaven (artikel 19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vergunning / schorsen vergunning (artikel 3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tzeggen van de toegang (artikel 3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st onder dwangsom, intrekken of anderszins zo nodig handhaven op basis van strijdigheid met de in deze artikelen genoemde geboden en/of verboden (artikelen 3, 8, 10, 12 t/m 19, 22 en 2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st onder dwangsom, intrekken of anderszins zo nodig handhaven op basis van strijdigheid met de in deze artikelen genoemde geboden en/ of verboden (artikelen 20, 21, 24, 29 t/m 31, 35, 4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0, 13 </text:p>
                  <text:p text:style-name="table_al">dan wel de door de burgemeester aangewezen toezicht- houders die deel uit maken van de regio- poo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Beleidsregeling sluitingstijden Breda 200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ingsgronden (artikel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rank- en Horeca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ing nachtontheffing (artikel 15,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palen termijn waarop op een nieuwe aanvraag wordt beslist na intrekken ontheffing (artikel 15, onder h)</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st onder dwangsom, intrekken of anderszins zo nodig handhaven op basis van strijdigheid met de in deze artikelen genoemde geboden en/ of verboden (artikel 2 t/m artikel 11 en artikel 1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3 </text:p>
                  <text:p text:style-name="table_al">dan wel de door de burgemeester aangewezen toezicht- houders die deel uit maken van de regio- poo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passen van strafrechtelijke bevoegdhe- den (artikel 14 en artikel 1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3 </text:p>
                  <text:p text:style-name="table_al">dan wel de door de burgemeester aangewezen toezicht- houders die deel uit maken van de regio- poo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text:span>
                    <text:span text:style-name="nadrukvet">erordening Winkeltijden Breda 201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of wijzigen ontheffing (artikel 4, sub c en sub 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ieden koopzondag (artikel 8,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egeling verkeersregelaars 200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ing van de aanstelling (artikel 1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Energie-, water-, en telecomverordening Breda 2009</text:span>
                  </text:p>
                </table:table-cell>
              </table:table-row>
              <table:table-row table:style-name="row">
                <table:table-cell table:style-name="cell_frame_all" table:number-rows-spanned="1" table:number-columns-spanned="1">
                  <text:p text:style-name="table_al"> Intrekking of wijziging van een op basis van artikel</text:p>
                  <text:p text:style-name="table_al"> 8 verleende toestemming (artikel 23, lid 1 en lid 2)</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egsleepverordening Breda 200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openingstijden van de plaats van bewaring van voertuigen (artikel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egenverkeerswet 199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passen van de bevoegdheid van be- stuursdwang tot het overbrengen en in bewaring stellen van een op een weg staand voertuig, alsmede van het voeren van overleg met de officier van Justitie over deze bevoegdheid (artikel 170, lid 1 t/m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9 (voor zover zij BOA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passen van de bevoegdheid om een bewaringsregister van de weggesleepte voertui- gen bij te houden (art. 170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passen van de bevoegdheid om de kosten verbonden aan de bestuursdwang terug te betalen (artikel 172, lid 3 tot en met lid 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sluit wegslepen van voertui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aan belanghebbenden van gegevens uit het bewaringsregister (artikel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reiken van een bestuursdwangaanschrij- ving op grond van artikel 170 van de Wegenver- keerswet 1994 (artikel 5:24, lid 1 en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9 (voor zover zij BOA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passen van de bevoegdheid om op grond van artikel 5:29 van de Algemene wet bestuursrecht een proces-verbaal (zoals aangegeven in artikel 5 van het Besluit wegslepen van voertuigen) op te stell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9 (voor zover zij BOA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nen van de kosten die verbonden zijn aan de toepassing van de in artikel 170 van de Wegenverkeerswet 1994 genoemde bestuursdwang (artikel 5.29, lid 4, eerste volzi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3 (voor zover zij BOA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et kin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ijhouden van een register van gemelde kindercentra en gastouderbureaus (artikel 1.46, lid 1 en lid 2, artikel 1.47, lid 2, artikel 90,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toezicht op de naleving (artikel 1.61,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het gemeentelijk ingrijpen (artikel 1.65, lid 1 en artikel 1.66 lid 1 en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 de gemeenteraad en de minister toezenden van het door het college van burge- meester en wethouders vastgestelde verslag, waarin alle werkzaamheden zijn opgenomen die het college en de toezichthouders in het vooraf- gaande kalenderjaar hebben verrich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het opleggen van een boete (artikel 1.72, lid 1, onder a en b)</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ouwbesluit 201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ver toepassen gelijkwaardigheidsbe- paling (artikel 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den met betrekking tot de gebruiksmelding (artikel 1.18 t/m artikel 1.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den met betrekking tot de sloopmelding (artikel 1.26 t/m artikel 1.33 en artikel 8.1 t/m artikel 8.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Bouwstoffenbesluit bodem- en oppervlaktewaterenbescherming</text:span>
                  </text:p>
                </table:table-cell>
              </table:table-row>
              <table:table-row table:style-name="row">
                <table:table-cell table:style-name="cell_frame_all" table:number-rows-spanned="1" table:number-columns-spanned="1">
                  <text:p text:style-name="table_al">Het doen van een verzoek om de gegevens betreffende de gemiddelde hoogste grondwater- stand (artikel 14, lid 1, sub 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nadere eisen t.a.v. het aanbren- gen, het onderhoud en de controle van een isolerende afdichting als bedoeld in artikel 14, lid 1, sub d en e (artikel 1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andhaving 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Bestuursrechtelijke handhaving van het bepaalde bij of krachtens onderstaande wet- en regelgeving en vigerende </text:p>
                  <text:p text:style-name="table_al">verordeningen voor zover hierboven niet al specifiek is bepaald:</text:p>
                </table:table-cell>
              </table:table-row>
              <table:table-row table:style-name="row">
                <table:table-cell table:style-name="cell_frame_all" table:number-rows-spanned="1" table:number-columns-spanned="1">
                  <text:p text:style-name="table_al">Afvalstoffenverordening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 houdende vrijstelling verbod verwijderen voorwerpen en stoffen tijdens de vlu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 inrichting en gebruik niet aangewezen luchtvaartterrei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 mobiel breken bouw- en sloopaf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 regeling toezich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verordening 196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ruimteverordening Binnenstad</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ank- en Horecaverordening</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ergie-, water- en telecom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isvest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zingenbeslui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rktverordening Breda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nument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ststoff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iu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erbelasting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r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eling Verkoopwagens en verwarmingstoe- ste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k- en/of Kookinstallaties op weekmark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ordening op speelautomatenhallen en spe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ordening Winkeltijden Bred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stellingsbesluit 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sbesluit EG-verordening ozonlaagaf- brekend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gsleep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 ammoniak en veehouderij</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 openbare manifestati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rakk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W</text:span>
                    <text:span text:style-name="nadrukvet">et algemene bepalingen omgevingsrecht (Wabo)</text:span>
                  </text:p>
                </table:table-cell>
              </table:table-row>
              <table:table-row table:style-name="row">
                <table:table-cell table:style-name="cell_frame_all" table:number-rows-spanned="1" table:number-columns-spanned="1">
                  <text:p text:style-name="table_al">Het beslissen op een aanvraag om een omgevingsvergunning (artikelen 2.4, 2.5 en 2.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7, 8, 9,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dat een omgevingsvergunning betrekking heeft op een verandering van een inrichting of van de werking daarvan (artikel 2.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 verzoek van de aanvrager een omgevings- vergunning verlenen voor die activiteiten die niet hoeven te worden geweigerd (art 2.2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even van een Verklaring van geen bedenkin- gen (artikel 2.2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en aan het bevoegd gezag om voor- schriften van de omgevingsvergunning te wijzigen of de omgevingsvergunning geheel of gedeeltelijk in te trekken (artikel 2.29,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ien of de voorschriften nog toereikend zijn gezien de ontwikkelingen op het gebied van de technische mogelijkheden tot bescherming van het milieu en de ontwikkelingen met betrekking tot de kwaliteit van het milieu (artikel 2.3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wijzigen van voorschriften van de omge- vingsvergunning (artikel 2.3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an de omgevingsvergunning (artikelen 2.33, 3.23 en 5.1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orzenden van een aanvraag voor de omge- vingsvergunning indien Breda niet het bevoegd gezag is (artikel 3.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houden van de beslissing op de aanvraag voor een omgevingsvergunning (artikelen 3.3, 3.4 en 3.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ging van de beslistermijn (artikel 3.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palen dat artikel 3.1 of afdeling 3.4 van de Algemene wet bestuursrecht achterwege blijft (artikel 3.1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zenden aanvraag en stukken naar bestuurs- orgaan dat bevoegd is Verklaring van geen bedenkingen af te geven (artikel 3.11, lid 1,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 behandeling stellen van de aanvrager, op verzoek van een bestuursorgaan dat bevoegd is Verklaring van geen bedenkingen af te geven (artikel 3.11,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en aan ander bestuursorgaan om beslistermijn te verlengen (art 3.11,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zending ontwerpbesluit aan orgaan dat bevoegd is verklaring van geen bedenkingen te geven of andere aangewezen bestuursorganen (artikel 3.12,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palen tot welk bedrag verhaal zal worden genomen op de zekerheid bij het niet-nakomen van een verplichting (artikel 4.1,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om vergoeding van kosten en schade, dan wel ambtshalve besluiten tot het vergoeden van kosten en schade (artikel 4.2,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palen dat een omgevingsvergunning terstond in werking treedt (artikel 6.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sluit omgeving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palen van aantal exemplaren van aanvraag dat moet worden ingediend (artikel 4.2,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toestemming aan de aanvrager om bescheiden op schriftelijke wijze te verstrek- ken (artikel 4.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en van de noodzaak van gegevens en bescheiden (artikel 4.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t/m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binden van voorschriften aan een omgevingsvergunning ten aanzien van in te dienen gegevens en bescheiden (artikel 4.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t/m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gen van de termijn van de omgevings- vergunning (artikel 5.1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brengen van advies indien het college als adviseur is aangewezen (artikel 6.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es opvragen aan welstandscommissie (artikel 6.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t/m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zending ontwerp besluit (artikel 6.1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t/m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lgemene wet bestuursrecht (Afdeling 3.5 Wet samenhangende besluiten Awb)</text:span>
                  </text:p>
                </table:table-cell>
              </table:table-row>
              <table:table-row table:style-name="row">
                <table:table-cell table:style-name="cell_frame_all" table:number-rows-spanned="1" table:number-columns-spanned="1">
                  <text:p text:style-name="table_al">Het al dan niet van toepassing verklaren van de facultatieve regeling van de Wet samenhangen- de besluiten Awb (artikel 3:21, lid 1, sub 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Indien de gecoördineerde behandeling van toepassing is</text:span>
                  </text:p>
                </table:table-cell>
              </table:table-row>
              <table:table-row table:style-name="row">
                <table:table-cell table:style-name="cell_frame_all" table:number-rows-spanned="1" table:number-columns-spanned="1">
                  <text:p text:style-name="table_al">Het bevorderen van een doelmatige en samen- hangende besluitvorming (artikel 3: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7, 10 t/m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kennis stellen van een aanvrager dat andere op aanvraag te nemen besluiten nodig zijn voor de te verrichten activiteiten (artikel 3:2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t/m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aanvragen (artikel 3:2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t/m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de gelegenheid stellen een ontbrekende aanvraag in te dienen (artikel 3:24,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t/m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er inzage leggen van alle ontwerp-besluiten, het gelegenheid bieden tot en in ontvangst nemen van alle zienswijzen bij een Uniforme openbare voorbereidingprocedure (artikel 3:26). Voorts zorgdragen voor alle mededelingen en toezendingen (artikel 3:2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t/m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lijktijdig bekend maken van de besluiten en het ter inzage leggen (artikel 3:2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7, 10 t/m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ouwverordening 200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geheel of gedeeltelijke vrijstelling bodemonderzoek bij aanvraag om bouwvergun- ning (artikel 2.1.5,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 10 t/m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deeltelijk ontheffing verlenen bij aanvraag om bouwvergunning voor een bouwwerk met een beperkte instandhoudingstermijn (artikel  2.1.5,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t/m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inden van voorwaarden aan bouwvergun- ning om bodem geschikt te maken (artikel 2.4.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t/m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vrijstelling van stedenbouwkundige bepalingen (artikel 2.5.3, lid 6; artikel 2.5.8; artikel 2.5.9; artikel 2.5.10, lid 4; artikel 2.5.11, lid 3; artikel 2.5.14; artikel 2.5.15, lid 3; artikel 2.5.16, lid 2; artikel 2.5.17, lid 2; artikel 2.5.18, lid 2; artikel 2.5.19, lid 3; artikel 2.5.22, lid 2; artikel 2.5.25, lid 2; artikel 2.5.28; artikel 2.5.29 en artikel 2.5.3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t/m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vrijstelling van eis tot aansluiting op de openbare riolering (artikel 2.7.4,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t/m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ontheffing voor het hebben van een aansluiting voor afvoer anders dan aan de openbare riolering (artikel 2.7.5,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t/m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bieden van het gebruik van een werktuig en het stellen van voorschriften voor een op een werk te gebruiken werktuig (artikel 4.10, leden 3 en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t/m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de mededeling dat het gebruiken of doen gebruiken van een standplaats, open erf of terrein gevaarlijk is (artikel 7.2.1)</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1 t/m 6, 10 t/m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sloopvergun- ning (artikel 8.1.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dat aanvraag sloopvergunning niet in behandeling wordt genomen (artikel 8.1.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dagen of aanhouden van de beslissing op aanvraag sloopvergunning (artikel 8.1.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an een sloopvergunning krach- tens overgangsrecht (artikel 8.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mededeling dat geen sloopvergun- ning is vereist c.q. beslissen op een sloopmel- ding (artikel 8.2.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voorwaarden aan de mededeling dat geen sloopvergunning is vereist (artikel 8.2.1, lid 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oor een langere termijn voor advisering aan de welstandscommissie (artikel 9.5,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1,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oek doen aan de welstandcommissie om niet-openbare behandeling van een bouwplan (artikel 9.7,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gen van welstandsadvies bij de aanvraag om bouwvergunning (artikel 9.7,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palen of indicatieve bodemonderzoek als recent onderzoek kan worden gezien (artikel 12.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ouwverordening 1965</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vrijstelling van het verbod tot het gebruik van bouwwerken, open erven en terreinen overeenkomstig de bestemming (artikel 352,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 10,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ouwbesluit 201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ver toepassen gelijkwaardigheidsbe- paling (artikel 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den m.b.t. de gebruiksmelding (artikel 1.18 t/m artikel 1.2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den m.b.t. de sloopmelding (artikel 1.26 t/m artikel 1.33 en artikel 8.1 t/m artikel 8.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een ontheffing van de toegestane hoeveelheid brandgevaarlijke stoffen (artikel 7.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programma’s van eisen of een ontruimingsinstallatie voldoet aan de NEN 2575 (artikel 6.2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documenten of een rookbeheersingssysteem of automatische brandblusinstallatie adequaat functioneert, wordt onderhouden en gecontroleerd (artikel 6.3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Verordening op logeer- en/of kamerverhuurinrichtingen</text:span>
                  </text:p>
                </table:table-cell>
              </table:table-row>
              <table:table-row table:style-name="row">
                <table:table-cell table:style-name="cell_frame_all" table:number-rows-spanned="1" table:number-columns-spanned="1">
                  <text:p text:style-name="table_al">Het beslissen op aanvragen om een exploitatie- vergunning logeer- en/of kamerverhuurinrichting (artikel 3, lid 1, juncto artikel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dagen van de beslissing op een aanvraag (artikel 4,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eisen waaraan de elektrische installatie moet voldoen (artikel 18,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eisen waaraan de aansluiting voor kook- en verwarmingstoestellen moeten voldoen (artikel 20,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een ontheffing van de gestelde eisen (artikel 2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agen om een machtiging (artikel 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igeren van gemachtigde (artikel 2.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orzenden of terugzenden aanvraag vanwege onbevoegdheid (artikel 2.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igeren van elektronisch verschafte gegevens (artikel 2.15, lid 2 t/m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ellen termijn aan adviseur (artikel 3.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 in behandeling nemen van een aanvraag (artikel 4.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onumentenwet 198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gen om een wijzigings- vergunning (artikel 12, lid 2, artikel 14, lid 1, artikel 16, leden 1, 3, 4 en 6, artikel 17, leden 1 en 2 en artikel 19,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sloopvergunning in een beschermd stadsgezicht krachtens overgangs- recht (artikel 3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onumentenverordening 199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dedelen dat pand is geplaatst op de gemeen- telijke monumentenlijst (artikel 4,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en verzoek om wijziging gemeentelijk monument (artikel 11,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vergunning tot wijziging van een gemeentelijk monument (artikel 1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enden afschrift verzoek tot wijziging beschermd rijksmonument met bezwaren naar de commissie Ruimtelijke Kwaliteit (artikel 1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en verzoek om ontheffing aanbrengen van wijzigingen binnen een beschermd gemeen- telijk stadsgezicht (artikel 18,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vergunning voor het splitsen van een gebouw in apparte- mentsrechten (artikel 3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7, 10, 13</text:p>
                </table:table-cell>
                <table:table-cell table:style-name="cell_frame_all" table:number-rows-spanned="1" table:number-columns-spanned="1">
                  <text:p text:style-name="table_al">Na voorafgaand schriftelijk advies van de afdeling Vastgoed, Ontwikkeling &amp; Ruimte</text:p>
                </table:table-cell>
              </table:table-row>
              <table:table-row table:style-name="row">
                <table:table-cell table:style-name="cell_frame_all" table:number-rows-spanned="1" table:number-columns-spanned="1">
                  <text:p text:style-name="table_al">Het intrekken van een vergunning (artikel 3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uisvestingsverordening 2005</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7, 10,13</text:p>
                </table:table-cell>
                <table:table-cell table:style-name="cell_frame_all" table:number-rows-spanned="1" table:number-columns-spanned="1">
                  <text:p text:style-name="table_al">Na voorafgaand schriftelijk advies van de afdeling Vastgoed, Ontwikkeling &amp; Ruim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lgemene Plaatselijke Verordening Breda 2014 (APV)</text:span>
                  </text:p>
                </table:table-cell>
              </table:table-row>
              <table:table-row table:style-name="row">
                <table:table-cell table:style-name="cell_frame_all" table:number-rows-spanned="1" table:number-columns-spanned="1">
                  <text:p text:style-name="table_al">Het intrekken of wijzigen van een vergunning of ontheffing (artikel 1.6)</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weigeren van een vergunning of ontheffing artikel 1.8 (algemene weigeringsbevoegdheid)</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gen ingevolge artikel</text:p>
                  <text:p text:style-name="table_al">2.20 en artikel 2.21, en aanvragen ingevolge artikel 2.33 en artikel 2.34</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weigering van een vergunning- aanvraag ingevolge artikel 2.23 of artikel 2.36</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intrekking van een vergunning ingevolge artikel 2.28 of artikel 2.40</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dedeling van vervallen vergunning ingevolge artikel 2.29 en artikel 2.4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kennisgeving betoging op openbare plaats (artikel 2.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1, 13 </text:p>
                </table:table-cell>
                <table:table-cell table:style-name="cell_frame_all" table:number-rows-spanned="1" table:number-columns-spanned="1">
                  <text:p text:style-name="table_al"> Advies politie</text:p>
                </table:table-cell>
              </table:table-row>
              <table:table-row table:style-name="row">
                <table:table-cell table:style-name="cell_frame_all" table:number-rows-spanned="1" table:number-columns-spanned="1">
                  <text:p text:style-name="table_al">Het beslissen op een aanvraag om ontheffing van een verbod om gedrukte stukken te verspreiden (artikel 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 ning om de weg of een weggedeelte te gebrui- ken anders dan overeenkomstig de publieke functie (artikel 2.4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vergunningaanvraag die betrekking heeft op één of meer bij horecabedrijven behorende terrassen (artikel 2.4A)</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tot aanleggen en veranderen van een weg dan wel de verharding van de weg op te breken, in een weg te graven of te spitten (artikel 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een vergunning voor een evenement (artikel 2.1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1,13</text:p>
                </table:table-cell>
                <table:table-cell table:style-name="cell_frame_all" table:number-rows-spanned="1" table:number-columns-spanned="1">
                  <text:p text:style-name="table_al">Evenementenoverleg Breda</text:p>
                </table:table-cell>
              </table:table-row>
              <table:table-row table:style-name="row">
                <table:table-cell table:style-name="cell_frame_all" table:number-rows-spanned="1" table:number-columns-spanned="1">
                  <text:p text:style-name="table_al">Het verbinden van voorschriften en beperkingen aan een evenementenvergunning en de melding (artikel 2.13, lid 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1,13</text:p>
                </table:table-cell>
                <table:table-cell table:style-name="cell_frame_all" table:number-rows-spanned="1" table:number-columns-spanned="1">
                  <text:p text:style-name="table_al">Evenementenoverleg Breda</text:p>
                </table:table-cell>
              </table:table-row>
              <table:table-row table:style-name="row">
                <table:table-cell table:style-name="cell_frame_all" table:number-rows-spanned="1" table:number-columns-spanned="1">
                  <text:p text:style-name="table_al">Bepalen dat van de aanvraagtermijn voor een evenementenvergunning afgeweken mag worden (artikel 2.13, lid 1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1,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weigeren, wijzigen of intrekken van een vergunning, naast de in artikel 1:6 genoemde gronden, ook op de gronden van artikel 2.13, lid 6.</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een losloopterrein honden (artikel 2.67, lid 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6,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een plaats waar het voor honden verboden is (artikel 2.67, lid c)</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6.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een gedeelte van de gemeente waar het voor honden verboden is (artikel 2.67, lid 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6,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een ontheffing van het verbod van een plaats waar het voor honden verboden is (artikel 2.67, lid 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een hondenuitlaatplaats (artikel 2.68, lid 1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6,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plaatsen waar honden niet mogen worden uitgelaten (artikel 2.68, lid 1c)</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6,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ontheffing voor houden van dieren die overlast veroorzaken (artikel 2.70, lid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1,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een aanvraag voor vergunning voor seksinrichtingen, prostitutiebedrijven en escort- bedrijven (artikel 3.2, lid 1)</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een verzoek om ontheffing voor een later sluitingsuur prostitutiebedrijven (artikel 3.4, lid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igeren vergunning seksinrichting (artikel 3.10)</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een ontheffing geluidhinder (artikel 4.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text:p>
                </table:table-cell>
                <table:table-cell table:style-name="cell_frame_all" table:number-rows-spanned="1" table:number-columns-spanned="1">
                  <text:list text:style-name="id1-3-2-5-20-1-5-315-4-1">
                    <text:list-item text:style-override="id1-3-2-5-20-1-5-315-4-1-1">
                      <text:number>-</text:number>
                      <text:p text:style-name="table_al">gerelateerd aan evenement;</text:p>
                    </text:list-item>
                    <text:list-item text:style-override="id1-3-2-5-20-1-5-315-4-1-2">
                      <text:number>-</text:number>
                      <text:p text:style-name="table_al">niet bedrijfsmatig;</text:p>
                    </text:list-item>
                    <text:list-item text:style-override="id1-3-2-5-20-1-5-315-4-1-3">
                      <text:number>-</text:number>
                      <text:p text:style-name="table_al">restcategorie. </text:p>
                    </text:list-item>
                  </text:list>
                  <text:p text:style-name="table_al">  </text:p>
                </table:table-cell>
              </table:table-row>
              <table:table-row table:style-name="row">
                <table:table-cell table:style-name="cell_frame_all" table:number-rows-spanned="1" table:number-columns-spanned="1">
                  <text:p text:style-name="table_al">Het aanwijzen van houtopstanden als Waardevolle houtopstanden als deze aangeplant zijn/worden op basis van een herplant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1 t/m 10, 1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ntheffing (artikel 4: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binden van voorschriften (artikelen 4:11 en 4: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om ontheffing van het verbod om voertuigen van autobedrijven</text:p>
                  <text:p text:style-name="table_al">e.d. op de weg te parkeren (artikel 5.2,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een ontheffing van het verbod</text:p>
                  <text:p text:style-name="table_al">om caravans e.d. op de weg te stallen (artikel 5.6,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een ontheffing voor het parkeren van reclamevoertuigen (artikel 5.7,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een ontheffing voor het parkeren van grote voertuigen (artikel 5.8,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een ontheffing van het verbod om op groenstrook te parkeren (artikel 5.10,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een vergun- ning inzamelen geld of goed (artikel 5.1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Het betreft hier niet het inzamelen van kleding</text:p>
                </table:table-cell>
              </table:table-row>
              <table:table-row table:style-name="row">
                <table:table-cell table:style-name="cell_frame_all" table:number-rows-spanned="1" table:number-columns-spanned="1">
                  <text:p text:style-name="table_al">Het beslissen op de aanvraag van standplaats- vergunning (artikel 5.18, lid 1 t/m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de aanvraag vergunning voor gebruik openbaar water (artikel 5.21,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een ligplaats woonschepen en overige voertuigen in een gedeelte van het openbaar water (artikel 5.22,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ontheffing van het verbod nachtverblijf op of aan een openbare plaats al dan niet in een voertuig of kampeermiddel (artikel 4.5,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kennen of afwijzen van een aanvraag om een tegemoetkoming in schade (artikel 6.1), het terugstorten van het door de aanvrager betaalde recht indien de aanvraag om een tegemoetko- ming in schade geheel of gedeeltelijk wordt toegekend (artikel 6.4, lid 4), het vergoeden van de wettelijke rente en redelijkerwijs gemaakte kosten van rechtsbijstand en andere deskundige bijstand (artikel 6.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fdelingshoofd Vastgoed Ontwikkeling &amp;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heffen van een recht van de indiener van een aanvraag om een tegemoetkoming in de schade (artikel 6.4,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Teamleider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een mededeling aan de indiener van een aanvraag met betrekking op het verschuldigd zijn van een recht (artikel 6.4,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iet-ontvankelijk verklaren in verband met het niet of niet tijdig storten van het recht (artikel 6.4,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sluit justitiële en strafvorderlijk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justitiële gegevens (artikel 13)</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uurwerkbeslu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voor een verkla- ring van geen bezwaar, toestemming, advies en bedenkingen ontbrandingstoestemming professioneel vuurwerk, ingevolge artikel 3B.3a en artikel 3B.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Buitenruimteverordening Binnenstad Breda 2005</text:span>
                  </text:p>
                </table:table-cell>
              </table:table-row>
              <table:table-row table:style-name="row">
                <table:table-cell table:style-name="cell_frame_all" table:number-rows-spanned="1" table:number-columns-spanned="1">
                  <text:p text:style-name="table_al">Het wijzigen of intrekken van een vergunning (artikel 4)</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ag voor terrasvergun- ning (artikel 10 t/m artikel 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et op de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ag / intrekken aanwezigheidsvergunning (artikelen 30b, 30d en 30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V</text:span>
                    <text:span text:style-name="nadrukvet">erordening op speelautomatenhallen en speelautomaten Breda</text:span>
                  </text:p>
                </table:table-cell>
              </table:table-row>
              <table:table-row table:style-name="row">
                <table:table-cell table:style-name="cell_frame_all" table:number-rows-spanned="1" table:number-columns-spanned="1">
                  <text:p text:style-name="table_al">Het verdagen van een beslissing n.a.v. aanvraag automatenhal (artikel 4, lid 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m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een vergunning automatenhal (artikel 2 en artikel 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an een vergunning (artikel 9,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
                    <text:span text:style-name="nadrukvet">Drank- en Horeca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een aanvraag vergunning horeca of slijtersbedrijf (artikel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heffing van voorschriften met betrekking tot paracommercialisme (artikel 4,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dplegen register sociale hygiëne (artikel 8,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igeren vergunning (artikel 2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ing vergunning (artikel 28)</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schriften en beperkingen verbinden aan een vergunning (artikel 2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ing gewijzigde vergunning in verband met inrichtingseisen (artikel 3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estigen of weigeren aanvraag wijziging aanhangsel vergunning (leidinggevenden) (artikel 30a)</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vergunning (artikel 3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rsen vergunning (artikel 3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constateren vervallen vergunningen (artikel 33 en artikel 3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ag tijdelijke vergunning zwak alcoholische dranken (artikel 3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Drank- en Horecaverordening Breda 201</text:span>
                    <text:span text:style-name="nadrukvet">4</text:span>
                  </text:p>
                </table:table-cell>
              </table:table-row>
              <table:table-row table:style-name="row">
                <table:table-cell table:style-name="cell_frame_all" table:number-rows-spanned="1" table:number-columns-spanned="1">
                  <text:p text:style-name="table_al">Het beslissen op een verzoek om ontheffing van de verboden zoals genoemd in artikel 3, lid 1, sub b tot en met sub 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ag nachtontheffing (artikel 10,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wijzigen van het sluitingsuur ten behoeve van bijzondere omstandigheden (artikel 10,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an een nachtontheffing (artikel 10,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wijzigen van het sluitingsuur ten behoeve van bijzondere omstandigheden (artikel 10,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ordening Winkeltijden Breda 201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f verdagen van een aanvraag om ontheffing (artikel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tot toestemming ten aanzien van overdraagbaarheid ontheffingen (artikel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of wijzigen van een ontheffing (artikel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ag ontheffing avondwin- kel (artikel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ag ontheffing ten aanzien van bijzondere gelegenheden/uitstallen van goederen (artikel 6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ag tot ontheffing ten aanzien van tijdelijke openstelling winkels tussen 22.00 uur en 06.00 uur op weekdagen anders dan avondwinkels (artikel 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ntheffing andere rustdag (artikel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egeling veilig gebruik luchthavens en andere terrei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verklaring van geen bezwaar in verband met diverse luchtvaartuigen (artikel 3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sluit regeling toezicht luchtv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geven van een verklaring van geen bezwaar zoals vermeld in artikel 158, lid 1, onder c en artikel 158a, lid 2, onder 8 in verband met luchtvaartvertoningen en luchtvaartwedstrij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Wet bevordering Integriteitsbeoordelingen door het openbaar bestuur (Wet Bibob)</text:span>
                  </text:p>
                </table:table-cell>
              </table:table-row>
              <table:table-row table:style-name="row">
                <table:table-cell table:style-name="cell_frame_all" table:number-rows-spanned="1" table:number-columns-spanned="1">
                  <text:p text:style-name="table_al">Het weigeren of intrekken van een beschikking en het vragen van advies aan landelijk Bureau Bibob (artikel 3 en artikel 7)</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ragen om informatie of (rechts)persoon onderdeel van een Bibob-onderzoek is geweest, een verzoek om informatie als bedoeld in artikel 11a</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schorten van de aanvraagtermijn en informeren aanvrager met betrekking tot Bibob-advies (artikel 3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gevolge artikel 32 informeren van betrokkene dat het landelijk Bureau Bibob om advies is gevraag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ag ontheffing openbare vermakelijkheid (artikel 4, lid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voorschriften aan optochten en samenkomsten (artikel 5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openbare manifesta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voorschriften voor betogin- gen (artikel 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Advies poli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omenverordening Breda 201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ag voor het kappen of laten kappen van bomen (artikel 2, lid 1, 5 en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voorschriften zoals het opleggen van een herplantplicht, geldelijke bijdrage of bomeneffectanalyse (artikel 6 en artikel 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opnemen en verwijderen van bomen op de lijst van waardevolle bomen (artikel 3,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temming geven tot het direct kappen (spoedkap), indien sprake is van acuut gevaar of vergelijkbaar spoedeisend belang van openbare orde of veiligheid (artikel 2 juncto artikel 173 en artikel 175 van de Gemeentewe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Besluit Administratieve Bepalingen inzake Wegverkeer</text:span>
                  </text:p>
                </table:table-cell>
              </table:table-row>
              <table:table-row table:style-name="row">
                <table:table-cell table:style-name="cell_frame_all" table:number-rows-spanned="1" table:number-columns-spanned="1">
                  <text:p text:style-name="table_al">Het aanstellen verkeersregelaars bij evenemen- ten (artikel 56)</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eglement Verkeersregels en Verkeerstekens 199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ontheffingen ex diverse artikelen RVV met uitzondering van milieuzonering (artikel 8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verkeersbesluiten (artikel 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Met uitzondering van de borden G1 t/m G6; advies politie en geldt alleen voor wegen gelegen binnen de gemeente Breda en voor zover deze wegen niet in beheer zijn bij het Rijk, de provincie of het waterschap</text:p>
                </table:table-cell>
              </table:table-row>
              <table:table-row table:style-name="row">
                <table:table-cell table:style-name="cell_frame_all" table:number-rows-spanned="1" table:number-columns-spanned="1">
                  <text:p text:style-name="table_al">Het beslissen op aanvraag ontheffing voor het houden van wedstrijden op de weg (artikel 14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Energie, water en telecomverordening Breda 2009</text:span>
                  </text:p>
                </table:table-cell>
              </table:table-row>
              <table:table-row table:style-name="row">
                <table:table-cell table:style-name="cell_frame_all" table:number-rows-spanned="1" table:number-columns-spanned="1">
                  <text:p text:style-name="table_al">Het beslissen op aanvragen om een vergunning, gemeentegrond betreffend, voor het aanbrengen, het hebben of het verwijderen van kabels, leidingen of voorzieningen voor een netwerk, niet zijnde een openbaar elektronisch communicatienetwerk (artikel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dagen van de beslissing met vier weken (artikel 11,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uiten behandeling stellen van een aanvraag (artikel 1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melding en de aanhouding daarvan (artikel 1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een verzoek van een bedrijf om de geldigheidsduur van de vergunning of goedkeu- ringsbesluit met zes maanden uit te stellen (artikel 2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of wijzigen van een vergunning (artikel 2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nadere regels aan de wijze van uitvoering van de werkzaamheden zoals bedoeld in artikel 10 en artikel 14 (artikel 25,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f schade aan wegen of andere delen van de openbare ruimte ten gevolge van werkzaamheden moet worden vergoed in geld of dat veroorzaker zelf kan kiezen om deze schade op eigen kosten te herstellen (artikel 2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nadere regels aan de wijze van herstel (artikel 26,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bijzondere voorwaarden aan het herstel, indien binnen drie jaar na groot onder- houd of herinrichting van de openbare gronden de aanbieder werkzaamheden moet uitvoeren (artikel 26, lid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rktverordening Breda 201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 aanpassen van nadere regels</text:p>
                  <text:p text:style-name="table_al">Marktreglement en bijlagen van het Marktreglement (artikel 3)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binden van voorschriften en beperkingen aan vergunningen en ontheffingen (artikel 5,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ag van de diverse vergunningen en het (tijdelijk) wijzigen van vergunningen (artikel 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 schorsen van een vergunning (artikel 9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ag voor een vergunning voor het organiseren van een markt en het verbinden van voorschriften aan de vergunning (artikel 1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een selectiedocument en het weigeren van de vergunning (artikel 1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an de organisatievergunning (artikel 1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rktreglement Breda 201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van een tijdelijke andere dag, tijd en plaats voor de markt dan wel het niet laten doorgaan van de markt (artikel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 tot overschrijving vergunning (artikel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aste-marktplaatsvergunnning (artikel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wijzen van een dagplaats / overige vergunning (artikel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het afwijken van het innemen van de marktplaats tot sluitingstijd (artikel 9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toestemming voor het gebruik van andere dan elektrische verlichting, elektriciteit te betrekken van een ander dan die door het college is aangewezen en/of om zelf in de levering van elektriciteit te voorzien (artikel 1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beslissen op een verzoek om ontheffing van</text:p>
                  <text:p text:style-name="table_al"> het verbod op verwarmingstoestellen en of bak- </text:p>
                  <text:p text:style-name="table_al"> en kookinstallaties (artikel 12)</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om ontheffing verbod geluidapparatuur (artikel 13)</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 tot toestemming plaatsen verkoopwagen (artikel 1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ver het stallen van rij- en voertuigen (artikel 1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oordelen van maatregelen ter voorkoming van vervuiling van de marktplaats (artikel 16,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om ontheffing van het verbod om rond te lopen met waren tijdens markten (artikel 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ver het verspreiden van gedrukte stukken (artikel 1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beslissen over het plaatsen / </text:p>
                  <text:p text:style-name="table_al"> opslaan/ (laten)gebruiken van zelf meegebrachte </text:p>
                  <text:p text:style-name="table_al"> kramen en/of tafels (artikel 22 lid 1)</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beslissen over het innemen van een  </text:p>
                  <text:p text:style-name="table_al"> marktplaats met eigen materiaal en het gebruik </text:p>
                  <text:p text:style-name="table_al"> van zon- en regenwerende middelen (artikel 22 lid</text:p>
                  <text:p text:style-name="table_al"> 2 en lid 5)</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Inrichtingen- en vergunningenbesluit milieubeheer</text:span>
                  </text:p>
                </table:table-cell>
              </table:table-row>
              <table:table-row table:style-name="row">
                <table:table-cell table:style-name="cell_frame_all" table:number-rows-spanned="1" table:number-columns-spanned="1">
                  <text:p text:style-name="table_al">Verzoek tot het indienen van de resultaten van een onderzoek naar de kwaliteit van de bodem (artikel 5.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 voor zover de gegevens nodig zijn ter beoordeling van de aanvraag om nadere gegevens (artikel 5.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en openbaar kennis geven van een melding als bedoeld in artikel 8.19, lid 2, onder c (artikel 6.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dviseren naar aanleiding van een ver- gunningaanvraag en/of ontwerpbeschikking (artikel 7.2, lid 2, sub a, b en c en artikel 7.3, lid 2, sub a, b en c)</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zenden van een risicoanalyse aan bestuursorganen (artikel 8.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zenden van een rapport inzake de externe veiligheid aan bestuursorganen (artikel 8.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e Wet geurhinder en veehouderij</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trekken van de geurhinder bij het oprich- ten of veranderen van een veehouderij, dan wel het weigeren van een vergunning om redenen van geurhinder (artikel 2 en artikel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overleg met een naburige gemeente bij grensoverschrijdende situaties (artikel 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sluit mobiel breken bouw- en sloopafv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en openbaar kennisge- ven van een melding (artikel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Besluit Externe Veiligheid Inrichtingen Milieubeheer (Bevi</text:span>
                  </text:p>
                </table:table-cell>
              </table:table-row>
              <table:table-row table:style-name="row">
                <table:table-cell table:style-name="cell_frame_all" table:number-rows-spanned="1" table:number-columns-spanned="1">
                  <text:p text:style-name="table_al">In acht nemen, dan wel rekening houden met de diverse grenswaarden, vastgestelde afstanden en richtwaarden bij een Wm-vergunning en het zorgdragen voor het voldoen aan de veiligheids- contour (artikel 4, artikel 5, artikel 9 en artikel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tivering van veiligheidscontouren, groepsrisi- co’s, dichtheden, grenswaarden en richtwaarden bij het afgeven dan wel aanhouden of afwijzen van een Wm-vergunning dan wel een vrijstelling van het bestemmingsplan of het afgeven van een bouwvergunn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overleg bij grondgebied over- schrijdende situaties en met de regionale Brandweer (artikel 12 en 1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zorgdragen voor sanering of alsnog voldoen bij overschrijding van het plaatsgebonden risico of ministeriele regeling (artikel 17, artikel 18 en 2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een uitvoeringsprogramma (artikel 1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oeken om degene die op of in de bodem handelingen heeft verricht die de bodem hebben verontreinigd c.q. dreigen te verontreinigen, deze verontreiniging te beperken en zoveel mogelijk ongedaan te maken (artikel 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nnisnemen van de melding bij overtreding zorgplicht (artikel 27, lid 1 en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aanwijzingen als bedoeld in artikel 27, lid 1 (artikel 27,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nnisnemen van de melding van het voorne- men tot sanering (artikel 28,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kennisgeven van de melding op grond van artikel 28, lid 1 in één of meer dag-, nieuws- of huis-aan-huisbladen (artikel 28,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chikken of er sprake is van een geval van ernstige verontreiniging (artikel 2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maatregelen in geval van een ongewoon voorval (artikel 3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ragen om advies aan de Inspecteur inzake ongewoon voorval ex artikel 30 (artikel 32,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legenheid geven aan betrokkenen de verontreiniging of de aantasting en de directe gevolgen daarvan te beperken en zoveel mogelijk ongedaan te maken (artikel 32,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aanwijzingen over de wijze waarop door betrokkenen invulling wordt gegeven aan artikel 32, lid 2 (artikel 32,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van de termijn in de beschikking ex artikel 30 en het verlengen van de werkingsduur van de beschikking ex artikel 30 (artikel 32,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oeken aan de Commissaris tot het nemen van maatregelen ex artikel 30 (artikel 33,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dedelen van de beslissing op verzoek ex artikel 33, lid 1, aan de Inspecteur (artikel 33,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kendmaking beschikking ex artikel 30 of artikel 31 aan de provinciale milieucommissie, bedoeld in artikel 2.41 Wet milieubeheer (artikel 3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mtrent de spoedeisendheid van de bodemverontreiniging (artikel 37, lid 1, juncto artikel 29, lid 1) inclusief correspondentie daaromtren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van het uiterste tijdstip van saneren (artikel 37,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ij beschikking ex artikel 37, lid 1 aangeven welke tijdelijke beveiligingsmaatregelen moeten worden getroffen voorafgaand aan de sanering (artikel 37,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even welke maatregelen moeten worden genomen, de wijze van verslaglegging en het bepalen van gebruiksbeperkingen (artikel 37, lid 4) en de wijze van verslaglegging over de uitvoering hiervan</text:p>
                </table:table-cell>
                <table:table-cell table:style-name="cell_frame_all" table:number-rows-spanned="1" table:number-columns-spanned="1">
                  <text:p text:style-name="table_al">Idem</text:p>
                  <text:p text:style-name="table_al">  </text:p>
                </table:table-cell>
                <table:table-cell table:style-name="cell_frame_all" table:number-rows-spanned="1" table:number-columns-spanned="1">
                  <text:p text:style-name="table_al">1 t/m 6, 13</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even welke wijziging van het gebruik van de bodem dient te worden gemeld (artikel 37,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nders vaststellen van de risico’s, van het tijdstip van saneren of van het indienen van het saneringsplan (artikel 37, lid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dat een sanering gefaseerd wordt uitgevoerd (artikel 38,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aanwijzingen omtrent verdere uitvoering van de sanering die een wijziging inhouden van onderdelen van het saneringsplan waarmee reeds is ingestemd (artikel 38,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mmen met het saneringsplan en het eventueel verbinden van voorschriften daaraan (artikel 39,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dagen van de beslissingstermijn met ten hoogste vijftien weken (artikel 39, lid 2)</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dat de in artikel 39, lid 1, bedoelde stukken nog niet bij de melding als bedoeld in artikel 28 behoeven te worden ingediend (artikel  39,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de wijzigingen van het saneringsplan (artikel 39,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kennisgeven van de wijzigingen van het saneringsplan in één of meer dag-, nieuws- of huis-aan-huisbladen (artikel 39,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aanwijzingen omtrent de verdere uitvoering van de sanering na wijziging (artikel 39,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de melding ex artikel 39b, lid 1, juncto artikel 28 (artikel 39b,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een schriftelijk verslag van degene die de bodem heeft gesa- neerd (artikel 39b, lid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mmen met het verslag van de sanering artikel 39b, lid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kennisgeven van de melding ex artikel 39b lid 1 juncto artikel 28 in één of meer dag-, nieuws- of huis-aan-huisbladen (artikel 39b,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het saneringsver- slag (artikel 39c,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mmen met het saneringsverslag (artikel 39c,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kennisgeven van de instemming met het saneringsverslag in één of meer dag-, nieuws- of huis-aan-huisbladen (artikel 39c,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het nazorgplan (artikel 39d,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chikken op het nazorgplan en het verbin- den van voorwaarden hieraan (artikel 39d,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kennisgeven van de instemming met het nazorgplan in één of meer dag-, nieuws- of huis-aan-huisbladen (artikel 39d,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even welke wijziging van het gebruik van de bodem dient te worden gemeld (artikel 39d,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een melding van wijzigingen in het gebruik van de bodem (artikel 39d,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dat naar aanleiding van de melding ex artikel 39d, lid 4, een aanvullende sanering moet plaatsvinden (artikel 39d,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leggen van voorschriften omtrent het stellen van financiële zekerheid voor het treffen van maatregelen ter uitvoering van het sane- ringsplan onderscheidenlijk van maatregelen als bedoeld in artikel 39d, lid 1 (artikel 39f,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staan dat onder de voorwaarden als genoemd in artikel 40, wordt volstaan met het verstrekken van de resultaten van een gedeelte- lijk nader onderzoek en een gedeeltelijk sane- ringsplan (artikel 40,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mmen met de in artikel 40, lid 1 genoemde stukken (artikel 40,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 de hoogte stellen van degene op wiens grondgebied zich gevallen als bedoeld in artikel 41 voordoen (artikel 4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dat met de sanering van meerdere gevallen tezelfdertijd wordt begonnen (artikel 4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een bevel tot nader onderzoek of tijdelijke beveiligingsmaatregelen (artikel 43, lid 1 en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een bevel tot nader onderzoek dan wel saneringsonderzoek c.q. sanering, waaronder begrepen het treffen van tijdelijke beveiligingsmaatregelen of het opstellen van een saneringsplan (artikel 43, lid 3, lid 4 en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dedelen aan de melder ex artikel 28 van de overweging tot een bevel op grond van artikel 43 over te gaan (artikel 45,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gelegenheid aan de Inspecteur tot het geven van advies inzake het overgaan tot het opleggen van een bevel op grond van artikel 43 (artikel 45,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gelegenheid aan de betrokkenen om binnen een in overleg te stellen termijn nader onderzoek of saneringsonderzoek te verrichten, de bodem te saneren, tijdelijke beveiligingsmaat- regelen te treffen, een saneringsplan op te stellen of maatregelen te treffen die zijn aangegeven overeenkomstig artikel 37, lid 4 (artikel 45,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aanwijzingen met betrekking tot de wijze waarop betrokkenen de onderzoeken etc. zoals in artikel 45, lid 3, genoemd uitvoert (artikel 45,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trekken van een ander bevoegd gezag bij een overleg ex artikel 45, lid 3, indien zij eveneens bevel willen geven aan betrokkene (artikel 45,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dat het bevel op grond van artikel 43 wordt gegeven, het voeren van overleg met degene op wiens grondgebied het onderzoeksgeval of geval van ernstige bodemverontreiniging zich voor- doet, indien het verontreinigingsgeval of onder- zoeksgeval zich niet op het grondgebied bevindt van degene aan wie het bevel wordt gegeven (artikel 45, lid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vereenkomen van een bedrag in de saneringskosten (artikel 46, lid 2 en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dedelen aan de Inspecteur van een beschikking krachtens artikel 43 (artikel 47,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dedelen van een beschikking krachtens artikel 45, lid 6 aan degene op wiens grondgebied dat onderzoeksgeval of geval van ernstige verontreiniging zich voordoet (artikel 47,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het oriënterend onderzoek en nader onderzoek alsmede met het saneringson- derzoek en de sanering van ernstige ver-ontreiniging voor zover daarin niet is voorzien op de wijze bedoeld in de artikelen 13, 27, 28, 43 tot en met 47 of artikel 72 (artikel 4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maatregelen als bedoeld in artikel 30, lid 2, lid 3 en lid 4 om een nader onderzoek, saneringsonderzoek, sanering of de uitvoering van maatregelen, bedoeld in artikel 39<text:span text:style-name="sup">e</text:span>, lid 2, mogelijk te maken (artikel 49,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een maatregel als bedoeld in artikel 30, lid 3, sub a, ten behoeve van het verrichten van oriënterend onderzoek met betrekking tot degene op wiens grondgebied dat onderzoek moet geschieden (artikel 49,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oeken aan de Minister van Volkshuis- vesting, Ruimtelijke Ordening en Milieubeheer om eigendom of gebruik onroerende zaken dan wel beperkte rechten te vorderen (artikel 50,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rachten het in lid 1 genoemde bij minnelijke schikking te verkrijgen (artikel 50,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 het verzoek krachtens artikel 50, lid 1 verslag doen van het in artikel 50, lid 2 gevoerde overleg (artikel 50,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beschikking als bedoeld in artikel 29, lid 1, juncto artikel 37, lid 1, artikel 39b juncto artikel 14 van het Besluit uniforme saneringen, artikel 39c, lid 2, en artikel 39d, lid 3, en een bevel als bedoeld in artikel 30, artikel 43 en artikel 49, vermelden, onder verwijzing naar een bijgevoegde kadastrale kaart, de kadastrale aanduiding van de onroerende zaak of zaken ten aanzien waarvan uit de beschikking of het bevel een publiekrechtelijke beperking als bedoeld in artikel 1, onderdeel a, van de Wet kenbaarheid publiekrechtelijke beperkingen onroerende zaken voortvloeit, dan wel ten aanzien waarvan bij de beschikking of het bevel zodanige beperking wordt gewijzigd of komt te vervallen (artikel 55, lid 1 en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mmen in geval van eigendom- of erfpacht-</text:p>
                  <text:p text:style-name="table_al">overdracht met het stellen van financiële zeker- heid door een opvolgend eigenaar of erfpachter (artikel 55b,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zenden van een verslag over de uitvoe- ring van deze wet en de voortgang van de uitvoering van de bodem-saneringsoperatie (artikel 87a,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zenden van gegevens aan de Minister ten behoeve van het verslag als bedoeld in artikel 87a, lid 1 (artikel 87a,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winnen van inlichtingen en gegevens bij de Rijksbelastingdienst (artikel 92b)</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zorg dragen voor de bestuursrechtelijke handhaving (artikel 95,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zorgdragen voor de bestuursrechtelijke handhaving van artikel 13 (artikel 95,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sluit uniforme saner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de melding conform artikel 39b, lid 3 van de Wet bodembescherming (artikel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gen van de termijn van de aanvang van de sanering met twaalf maanden (artikel 8,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de melding omtrent de aanvang van de saneringswerkzaamheden (artikel 8,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wijzigingen ten opzicht van de gegevens die verstrekt zijn bij de melding (artikel 10,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de melding van de beëindiging van de sanering (artikel 11,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het saneringsver- slag (artikel 13,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mmen met het saneringsverslag (artikel 14,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Bouwstoffenbesluit bodem- en oppervlaktewaterenbescherming</text:span>
                  </text:p>
                </table:table-cell>
              </table:table-row>
              <table:table-row table:style-name="row">
                <table:table-cell table:style-name="cell_frame_all" table:number-rows-spanned="1" table:number-columns-spanned="1">
                  <text:p text:style-name="table_al">Het doen van een verzoek om de gegevens betreffende de gemiddelde hoogste grondwater- stand (artikel 14, lid 1, sub 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nadere eisen t.a.v. het aanbren- gen, het onderhoud en de controle van een isolerende afdichting als bedoeld in artikel 14, lid 1, sub d en sub e (artikel 1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rgdragen van de naleving van de </text:p>
                  <text:p text:style-name="table_al">verplichtingen als genoemd in artikel 4, lid 3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t/m 6, 10,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ozingenbesluit bodembescher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dat in afwijking van het bepaalde in artikel 4, lid 1, sub d, wordt uitgegaan van de hoeveelheid geloosd water (artikel 4,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 voor een beperkte lozing van huishoudelijk afvalwater in de bodem (artikel 5,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 voor een omvangrijke lozing van huishoudelijk afvalwater in de bodem en het verbinden van voorschriften hieraan (artikel 14, lid 2 en lid 4 en artikel 21,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een voornemen tot wijziging van een gebezigde lozingswijze (artikel 22,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 voor een lozing van koelwater in de bodem (artikel 24,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 voor een lozing van overige vloeistoffen in de bodem (artikel 25,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binden van voorschriften aan een ontheffing (artikel 26,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een verzoek tot het opleggen van een gedoogplicht ex artikel 70 Wet bodembescherming (artikel 27, lid 1 en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de gelegenheid stellen om advies uit te brengen n.a.v. een voornemen tot ontheffing (artikel 28, lid 1 en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nadere eisen (artikel 30,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een kennisgeving (artikel 34, lid 1, sub b)</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fdeling Vastgoed Ontwikkeling &amp; Ruimt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eam Ruim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ruimtelijke ordening (Wr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kennen of afwijzen van een aanvraag om een tegemoetkoming in schade (artikel 6.1), het terugstorten van het door de aanvrager betaalde recht indien de aanvraag om een tegemoetko- ming in schade geheel of gedeeltelijk wordt toegekend (artikel 6.4, lid 4), het vergoeden van de wettelijke rente en redelijkerwijs gemaakte kosten van rechtsbijstand en andere deskundige bijstand (artikel 6.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fdelingshoofd Vastgoed Ontwikkeling &amp;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heffen van een recht van de indiener van een aanvraag om een tegemoetkoming in de schade (artikel 6.4,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Teamleider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een mededeling aan de indiener van een aanvraag met betrekking op het verschuldigd zijn van een recht (artikel 6.4,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iet-ontvankelijk verklaren in verband met het niet of niet tijdig storten van het recht (artikel 6.4,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sluit ruimtelijke ordening (Br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plegen van vooroverleg (artikel 3.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A tot en met 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iet of niet verder in behandeling nemen van een aanvraag wegens onvolledigheid (artikel 6.1.3.1,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een adviseur (artikel 6.1.3.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kend maken van een besluit aan de aanvrager en belanghebbenden (artikel 6.1.3.6,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dagen van de beslistermijn onder opgaaf van redenen voor ten hoogste vier weken (artikel 6.1.3.6,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 aanvraag toekennen van een voorschot bij redelijke verwachting omtrent tegemoetko- ming in schade (artikel 6.1.3.7,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fdelingshoofd Vastgoed Ontwikkeling &amp;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rocedureverordening voor advisering tegemoetkoming in planschade Breda 200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de opdracht tot het </text:p>
                  <text:p text:style-name="table_al">uitbrengen van advies terzake (artikel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A tot en met 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een reactie op het conceptadvies (artikel 6, lid 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eam Vastgoed Ontwikke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koopovereenkom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kopen van onroerende zaken die zijn opgenomen in de door de raad vastgestelde exploitatie-opzetten en voor zover mogelijk met inachtneming van de algemene verkoopvoorwaarden</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Teamleider Vastgoed </text:p>
                  <text:p text:style-name="table_al">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kopen van onroerende zaken die niet zijn voorzien in de vastgestelde exploitatie-opzetten, voor zover de koopprijs exclusief de bijkomende kosten en belastingen per transactie het bedrag van € 250.000,- niet te boven gaat </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koopovereenkom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kopen van onroerende zaken die al dan niet zijn opgenomen in het jaarlijks door de raad vastgestelde aankoopprogramma noch in de door de raad goedgekeurd kapitaalskrediet voor zover de koopprijs exclusief de bijkomende kosten en belastingen per transactie het bedrag van € 250.000,- niet te boven gaat, na voorafgaande melding aan de verantwoordelijke wethouder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Teamleider Vastgoed</text:p>
                  <text:p text:style-name="table_al">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uilovereenkom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ruilen van onroerende zaken en bestandde- len daarvan voor zover vervreemding en verwerving is onder te brengen in één van</text:p>
                  <text:p text:style-name="table_al">bovengenoemde mandateringen met betrekking tot aan- en verkoop en voor zover de door de gemeente te betalen toegift exclusief de bijko- mende kosten en belastingen het bedrag van</text:p>
                  <text:p text:style-name="table_al">€ 250.000,- niet te boven g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Vastgoed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Zakelijke rechten c.q. kwalitatieve verplichtingen etc.</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omtrent het vestigen, opzeggen, ontbinden en beëindigen van zakelijke rechten op onroerende zaken. Voormelde bepaling geldt tevens voor het vestigen, opzeggen, ontbinden en beëindigen van kwalitatieve verplichtingen als bedoeld in artikel 2:253 BW, kettingbedingen, boetebedingen, mandeligheden en soortgelijke rechten en verpl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Vastgoed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uur, pacht en bruikl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omtrent het aangaan, opzeggen, ontbinden en beëindigen van overeenkomsten waarbij onroerende zaken door de gemeente aan derden dan wel door derden aan de gemeente, worden verhuurd, verpacht in bruikleen gegeven of op enig andere wijze in gebruik wordt geg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Vastgoed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oortijdige ingebruikne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toestemming tot het voortijdig voor eigen verantwoordelijkheid, rekening en risico in gebruik nemen van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Vastgoed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Uitvoering overeenkom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richten van alle (rechts)handelingen ter uitvoering van of voortvloeiende uit reeds gesloten overeenkomsten, waaronder mede begrepen het besluiten tot afwijken van de voorwaarden waaronder een overeenkomst is gesloten. Gemelde afwijking moet binnen de gestelde kaders vallen danwel van ondergeschikte aard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Vastgoed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voorkeursrecht geme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een besluit om een onroerende zaak in beginsel aan te kopen (artikel 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astgoed Ontwikkeling &amp; Ruimte</text:p>
                </table:table-cell>
                <table:table-cell table:style-name="cell_frame_all" table:number-rows-spanned="1" table:number-columns-spanned="1">
                  <text:p text:style-name="table_al">Mits in overeenstem- ming met het aankoopmandaat</text:p>
                </table:table-cell>
              </table:table-row>
              <table:table-row table:style-name="row">
                <table:table-cell table:style-name="cell_frame_all" table:number-rows-spanned="1" table:number-columns-spanned="1">
                  <text:p text:style-name="table_al">Het doen van een verzoek aan de rechtbank om een oordeel te geven over de prijs (artikel 1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weigeren van het doen van een verzoek aan de rechtbank om een oordeel te geven over de prijs (artikel 1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an een verzoek aan de rechtbank om een oordeel te geven over de prijs (artikel 1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te stemmen met de verkoop en overdracht van een met een voorkeursrecht als bedoeld in de Wet voorkeursrecht gemeenten belast perceel aan een of meer derd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boek van Burgerlijke Rechtsvor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inlichtingen aan de recht- bank en het afgeven van verklaringen van geen bezwaar in het kader van de ontruiming van bedrijfspanden (artikel 557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astgoed Ontwikkeling &amp;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ruimtelijke 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het aangaan van overeenkom- sten als bedoeld in artikel 6.2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astgoed Ontwikkeling &amp;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rocedureverordening bestuursschade 1998 voor verzoeken die gebaseerd zijn op de uitvoering van het programma Via Bred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form vastgestelde kaders en afspraken met ProRail en NS </text:p>
                </table:table-cell>
              </table:table-row>
              <table:table-row table:style-name="row">
                <table:table-cell table:style-name="cell_frame_all" table:number-rows-spanned="1" table:number-columns-spanned="1">
                  <text:p text:style-name="table_al">Het instellen van een schadebeoordelingsopdracht tot het uitbrengen van advies (artikel 2,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grammamanager Via Bred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kennis stellen van de verzoeker van het voornemen om een commissie in te stellen (artikel 2, lid 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passen van artikel 4:1 tot en met artikel 4:6 van de Awb op een verzoek</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wijzen van een verzoek indien het kennelijk ongegrond is (artikel 3,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vestigen van de ontvangst van een verzoek (artikel 4,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iet in behandeling nemen van een aanvraag in verband met het niet of niet tijdig storten van een geldsom (artikel 4,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er beschikking stellen van gegevens aan de commissie (artikel 6,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instemming voor het maken van kosten indien de commissie inlichtingen en/of adviezen bij derden wenst in te winnen (artikel 6,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namens de gemeente van een mondelinge toelichting (artikel 7,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een zienswijze op het conceptadvies (artikel 7, lid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gen van de termijn voor afhandeling van een verzoek (artikel 8,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cell_frame_all" table:number-rows-spanned="1" table:number-columns-spanned="1">
                  <text:p text:style-name="table_al">
                    <text:span text:style-name="nadrukvet">Afdeling Mobiliteit &amp; Milieu</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eglement Verkeersregels en Verkeerstekens 199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ontheffingen milieuzonering (artikel 8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Mobiliteit &amp; Milie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bestuursorgaan kan een gebied aanwijzen waar een gebiedsgerichte aanpak zal plaatsvinden (artikel 55c,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Mobiliteit &amp; Milie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tuursorgaan dat het plan, bedoeld in artikel 55d, eerste lid, vaststelt, treedt voor een verontreiniging die zal worden gesaneerd als onderdeel van de gebiedsgerichte aanpak en welke als zodanig in het overeenkomstig artikel 55e vastgestelde, en onherroepelijk geworden, plan is vermeld, onherroepelijk in de plaats van degene aan wie krachtens artikel 43 met betrekking tot de betrokken verontreiniging een bevel kan worden gegeven of op wie een</text:p>
                  <text:p text:style-name="table_al">verplichting als bedoeld in artikel 55b van toepassing is (artikel 55g,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tuursorgaan dat het plan, bedoeld in artikel 55d, eerste lid, heeft vastgesteld, kan aan het vastgestelde plan verontreinigingen toevoegen. Artikel 55e, vierde lid, en 55f, zijn op deze wijzigingen niet van toepassing. Het eerste lid is op een zodanige verontreiniging van overeenkomstige toepassing zodra het wijzi- gingsbesluit onherroepelijk is geworden (artikel 55g,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tuursorgaan dat het plan vaststelt, stelt Gedeputeerde Staten op de hoogte van een wijziging van het plan, bedoeld in het tweede lid (artikel 55g,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 verzoek van Onze Minister doet het bestuursorgaan verslag over de voortgang van de uitvoering van de bodemsaneringsoperatie en uitvoering van deze wet op haar grondgebied  (artikel 87a, lid 1b)</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et milieubeh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oeken aan Gedeputeerde Staten, diverse genoemde Ministers en andere bestuursorganen om een bijdrage te leveren aan het plan zoals bedoeld in artikel 5.9, lid 1 (artikel 5.9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vorderen van overleg met andere be- stuursorganen omtrent het plan zoals bedoeld in artikel 5.9, lid 1 (artikel 5.9,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deputeerde Staten in kennis stellen van het plan als bedoeld in artikel 5.9, lid 1 (artikel  5.9,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deputeerde Staten in kennis stellen omtrent de voortgang van de uitvoering van het plan als bedoeld in artikel 5.9, lid 1 (artikel 5.9,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 verzoek van de Minister het verstrekken van gegevens over de ontwikkelingen en besluiten zoals bedoeld in artikel 5.12, lid 3 (artikel 5.12, lid 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dplegen van adviseurs en bestuursorganen (artikel 7.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dedelen van de gegevens als bedoeld in lid 5 (artikel 7.17,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verleggen met bestuursorganen (artikel 7.19,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dedelen van de gegevens als bedoeld in lid 5 (artikel 7.19,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raadplegen van adviseurs en bestuursorga- nen t.b.v. het advies als bedoeld in artikel 7.24, lid 2 en lid 3 en overleg plegen met initiatiefne-mer (artikel 7.2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gen van de termijn om te beslissen op het verzoek (artikel 7.2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raadplegen van adviseurs / bestuursorganen over reikwijdte en detailniveau (artikel 7.27,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gen van de termijn om advies uit te brengen m.b.t. reikwijdte en detailniveau (artikel</text:p>
                  <text:p text:style-name="table_al">7.27, lid 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informatie en het toesturen van stukken aan de Minister (artikel 7.38a, lid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stellen van een verslag over de resultaten van de monitoring (artikel 7.41,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inlichtingen en gegevens t.b.v. vaststelling geluidsbelastingkaart als bedoeld in artikel 11.6, lid 1 en lid 2 (artikel 11.7,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inlichtingen en gegevens t.b.v. vaststelling geluidsbelastingkaart als bedoeld in artikel 11.6, lid 4 (artikel 11.7,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chikbaar stellen geluidsbelastingkaart via elektronische wijze (artikel 11.9, lid 2, sub a)</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gen overzicht belangrijkste punten bij geluidsbelastingkaart (artikel 11.9, lid 2, sub b)</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lektronisch toezenden geluidsbelastingkaart aan Minister (artikel 11.9,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ing inlichtingen aan andere lidstaten (artikel 11.16,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 tot wijziging van geluidproductieplafond (artikel 11.31,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Directeur Ruimtelijk Economisch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 tot verlaging geluidproductieplafond (artikel 11.48,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zenden van het verzoek om aan artikel 14.5, lid 3, toepassing te geven aan de andere bevoegde organen (artikel 14.6,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fdelingshoofd Mobiliteit &amp; Milie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zorg dragen voor de in art. 14.10, lid 2, genoemde procedurele handelingen (art. 14.10,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zenden van een afschrift van het verzoek tot een gecoördineerde voorbereiding aan de andere bevoegde organen (artikel 14.13,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et geluidhinder (Wgh)</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stellen van een programma van maatre- gelen als bedoeld in artikel 89, lid 1 (artikel 8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Mobiliteit &amp; Milie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orleggen aan de minister van het ingevol- ge artikel 89, lid 1, vastgestelde programma van maatregelen (artikel 9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hogere waarde (artikel 110a)</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Directeur Ruimtelijk Economisch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inschrijven van een onherroepelijk besluit tot het vaststellen van een hogere waarde in de openbare registers (artikel 110 i,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fdelingshoofd Mobiliteit &amp; Milie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laten verwijderen van de inschrijving van het besluit tot het vaststellen van een hogere waarde uit de openbare registers (artikel 110i,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vragen betreffende de geluiduitstra- ling ten behoeve van het instellen en beheren van geluidzones rond industrieterreinen aan beheerders van inrichtingen (artikel 16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sluit geluidhinder (Bgh)</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dienen van een verzoek als bedoeld in artikel 110a derde lid, m.b.t. tot een zone langs een industrieterrein (artikel 5.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Mobiliteit &amp; Milie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dienen van een verzoek als bedoeld in artikel 110a derde lid, m.b.t. een zone langs een weg (artikel 5.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dienen van een verzoek als bedoeld in artikel 110a, derde lid m.b.t. een zone langs een</text:p>
                  <text:p text:style-name="table_al">spoorweg (artikel 5.3,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genaren en bewoners van woningen en andere geluidgevoelige bestemmingen op de hoogte stellen van de overweging van</text:p>
                  <text:p text:style-name="table_al">overheidswege geluidwerende voorzieningen aan te brengen (artikel 6.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genaren en bewoners van woningen of andere geluidgevoelige bestemmingen verzoeken binnen drie weken toestemming te verlenen tot het uitvoeren van akoestisch en bouwtech- nisch onderzoek (artikel 6.4,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riftelijk mededelen aan eigenaren en bewoners van woningen en andere geluidgevoe- lige bestemmingen dat geen akoestisch en bouwtechnisch onderzoek kan worden uitge- voerd, tenzij schriftelijke toestemming binnen twee weken wordt verleend (artikel 6.4,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riftelijk meedelen dat er geen geluidwerende voorzieningen zullen worden aangebracht (artikel</text:p>
                  <text:p text:style-name="table_al">6.4,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llen van een akoestisch en bouwtech- nisch onderzoek (artikel 6.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riftelijk op de hoogste stellen van eigenaren van woningen en andere geluidgevoelige bestemmingen dat de in dit artikel genoemde extra voorzieningen moeten worden getroffen (artikel 6.6,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genaren en bewoners van woningen en andere geluidgevoelige bestemmingen verzoe- ken schriftelijk te verklaren dat zij zich verplich- ten de extra voorzieningen aan te brengen (artikel 6.6,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riftelijk meedelen aan eigenaren en bewo- ners van woningen en andere geluidgevoelige bestemmingen, dat geen geluidwerende voorzieningen worden aangebracht, tenzij de schriftelijke verklaring binnen twee weken</text:p>
                  <text:p text:style-name="table_al">alsnog wordt afgegeven (artikel 6.6,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riftelijk meedelen, dat er geen geluidwerende voorzieningen worden aangebracht (artikel  6.6,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chriftelijke op de hoogte stellen van de eigenaren van de woningen of andere geluidsge- voelige gebouwen, die op basis van het in artikel</text:p>
                  <text:p text:style-name="table_al">6.5 bedoelde akoestisch en bouwtechnisch onderzoek niet in aanmerking komen voor het van overheidswege aanbrengen van geluidwe- rende voorzieningen (artikel 6.8,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eigenaren, als bedoeld in artikel 6.8, eerste lid, niet binnen drie weken na ontvangst van het in artikel 6.9, lid 1, bedoelde aanbod de daarbij verzochte ondertekening van de schrifte- lijk verklaring hebben afgegeven, wordt de betreffende eigenaren schriftelijk meegedeeld dat geen geluidwerende voorzieningen worden aangebracht, tenzij de ondertekening binnen twee weken na ontvangst van deze mededeling alsnog plaatsvindt (artikel 6.9,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verklaring, als bedoeld in artikel 6.9, lid 2, ook niet binnen de in het tweede lid gestelde termijn heeft plaatsgevonden, wordt de betreffen- de eigenaren schriftelijk meegedeeld dat geen geluidwerende voorzieningen worden aange- bracht (artikel 6.9,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deling Wijk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nergie-, water- en telecomverordening Breda 2009</text:span>
                  </text:p>
                </table:table-cell>
              </table:table-row>
              <table:table-row table:style-name="row">
                <table:table-cell table:style-name="cell_frame_all" table:number-rows-spanned="1" table:number-columns-spanned="1">
                  <text:p text:style-name="table_al">Het verstrekken van een opgave van de meest actuele planningen aan Nutsbedrijven (artikel 5)</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Directeur Ruimtelijk Economisch Domei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nodigen van nutsbedrijven voor informa- tieuitwisseling over de meest actuele planningen</text:p>
                  <text:p text:style-name="table_al">(artikel 6)</text:p>
                </table:table-cell>
                <table:table-cell table:style-name="cell_frame_all" table:number-rows-spanned="1" table:number-columns-spanned="1">
                  <text:p text:style-name="table_al">Idem</text:p>
                  <text:p text:style-name="table_al">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nodigen van vertegenwoordigers van de nutsbedrijven voor een programmerings- en coördinatieoverle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lgemene Plaatselijke Verordening Breda 2014 (APV)</text:span>
                  </text:p>
                </table:table-cell>
              </table:table-row>
              <table:table-row table:style-name="row">
                <table:table-cell table:style-name="cell_frame_all" table:number-rows-spanned="1" table:number-columns-spanned="1">
                  <text:p text:style-name="table_al"> Het aanwijzen van waardevolle houtopstanden </text:p>
                  <text:p text:style-name="table_al"> (artikelen 4:7 en 4: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coördinator E,</text:p>
                  <text:p text:style-name="table_al">Beleidsadviseur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deling Afvalservic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valstoffenverordening Breda 2016</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organisatie of personen die als inzamelaar zijn belast met de inzameling van bepaalde bestanddelen van huishoudelijk afval (artikel 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Afval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voorschriften en beperkingen bij de bevoegdheid van artikel 2.2 (artikel 2.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lgemene Plaatselijke Verordening Breda 2014</text:span>
                  </text:p>
                </table:table-cell>
              </table:table-row>
              <table:table-row table:style-name="row">
                <table:table-cell table:style-name="cell_frame_all" table:number-rows-spanned="1" table:number-columns-spanned="1">
                  <text:p text:style-name="table_al">Handhavend optreden zoals genoemd in hoofdstuk 5 van de Algemene wet bestuursrecht in verband met de (dreigende) plaatsing van goederen/inboedels op de weg of een wegge- deelte na een ontruiming</text:p>
                </table:table-cell>
                <table:table-cell table:style-name="cell_frame_all" table:number-rows-spanned="1" table:number-columns-spanned="1">
                  <text:p text:style-name="table_al">B&amp; W</text:p>
                </table:table-cell>
                <table:table-cell table:style-name="cell_frame_all" table:number-rows-spanned="1" table:number-columns-spanned="1">
                  <text:p text:style-name="table_al">Afdelingshoofd Afval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leggen en uitvoeren van bestuursdwang tegen overtreding van de in artikel 5:11 en bijbehorend aanwijsbeslui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Facilitair medewerker A,</text:p>
                  <text:p text:style-name="table_al">Medewerker RTH A en B,</text:p>
                  <text:p text:style-name="table_al">Medewerker Beheer A, B, C en D,</text:p>
                  <text:p text:style-name="table_al">Ondersteunend medewerker Beleid en Advies B,</text:p>
                  <text:p text:style-name="table_al">Medewerker Beleid en Advies A,</text:p>
                  <text:p text:style-name="table_al">Leidinggevende A, B en 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aanwijzingen aan rechthebbende om voorzieningen toe te laten t.b.v. verkeer en verlichting (artikel 2:9,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Directeur Ruimtelijk Economisch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ag om ontheffing voor objecten onder hoogspanningslijn (artikel 2.10,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Directeur Ruimtelijk Economisch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deling Parkeer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keerverordening Breda 201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of weigeren van een basisvergun- ning of jaarvergunning voor huishoudens en het plaatsen van de aanvrager van een basisvergun- ning op een wachtlijst (artikel 4 en artikel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Parkeer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of weigeren van een basis-, jaar- of tijdelijke vergunning voor bedrijven en het plaatsen van de aanvrager van een basisvergun- ning op een wachtlijst (artikelen 6 t/m 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of weigeren van een zwerfvergun- ning (artikel 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een lijst van instellingen die in aanmerking komen tot een non-profit zwerf- vergunning (artikel 9,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of weigeren van vergunningen voor woon-werkverkeer (artikel 1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of weigeren van een vergunning voor autodate (artikel 1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of weigeren van een bezoekersver- gunning of bezoekersregeling (artikel 12 t/m artikel 1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wijken van het maximaal vastgestelde aantal parkeervergunningen per gebied (artikel 16,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wijzigen en weigeringen van verleende vergunningen (artikel 19 en artikel 2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een ontheffing van het verbod om enig voorwerp, niet zijnde een motorvoertuig, te plaatsen of te laten staan, op een parkeerap- paratuurplaats of op een belanghebbenden- plaats (artikel 2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nadere regels ter nadere uitwerking van de verordening (artikel 24,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bijzondere gevallen verlenen van vergun- ningen aan anderen dan in de artikelen 4 tot en met 8 genoemde categorieën (artikel 24,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palen van de datum waarop prioriteitstelling voor nieuwe vergunninggebieden zal gelden (artikel 24,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handicaptenparkeer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genverkeerswet artikel 13, lid 2 en Besluit Administratieve bepalingen inzake het wegver- keer (BABW) (artikelen 49 en 5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Parkeer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op een aanvraag voor een gehandicaptenparkeerkaart (artikel 49 BAB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erken van de geldigheidsduur van een gehandicaptenparkeerkaart (artikel 51, lid 2 en lid 3 BAB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geven van een duplicaat gehandicaptenparkeerkaart (artikel 52 BAB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geldig verklaren van een gehandicaptenparkeerkaart (artikel 53, lid 2 en lid 3 BAB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deling Stadsingenieurs Bred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lgemene Plaatselijke Verordening Breda 2014</text:span>
                  </text:p>
                </table:table-cell>
              </table:table-row>
              <table:table-row table:style-name="row">
                <table:table-cell table:style-name="cell_frame_all" table:number-rows-spanned="1" table:number-columns-spanned="1">
                  <text:p text:style-name="table_al">Last onder bestuursdwang opleggen, wegens overtreding van de Algemene plaatselijke verordening Breda 2014, de artikelen:</text:p>
                  <text:list text:style-name="id1-3-2-5-23-1-5-115-1-2">
                    <text:list-item text:style-override="id1-3-2-5-23-1-5-115-1-2-1">
                      <text:number>-</text:number>
                      <text:p text:style-name="table_al">Het anders gebruiken van een openbare plaats dan overeenkomstig de publieke functie (artikel 2:4A, lid 1)</text:p>
                    </text:list-item>
                    <text:list-item text:style-override="id1-3-2-5-23-1-5-115-1-2-2">
                      <text:number>-</text:number>
                      <text:p text:style-name="table_al"> Het aanleggen van een weg, openbreken van de verharding, graven in een weg, wijzigen of veranderen in de wijze van aanleg van de weg (artikel 2:5, lid1)</text:p>
                    </text:list-item>
                    <text:list-item text:style-override="id1-3-2-5-23-1-5-115-1-2-3">
                      <text:number>-</text:number>
                      <text:p text:style-name="table_al"> Het maken van een uitweg zonder vergunning (artikel 2:6, lid 1)</text:p>
                    </text:list-item>
                    <text:list-item text:style-override="id1-3-2-5-23-1-5-115-1-2-4">
                      <text:number>-</text:number>
                      <text:p text:style-name="table_al"> Het aanbrengen van beplanting of een voorwerp op zodanige wijze dat aan het wegverkeer het vrije uitzicht wordt belemmerd (artikel 2:7)</text:p>
                    </text:list-item>
                    <text:list-item text:style-override="id1-3-2-5-23-1-5-115-1-2-5">
                      <text:number>-</text:number>
                      <text:p text:style-name="table_al"> Het openen van straatkolken e.d. (artikel 2:8)</text:p>
                    </text:list-item>
                    <text:list-item text:style-override="id1-3-2-5-23-1-5-115-1-2-6">
                      <text:number>-</text:number>
                      <text:p text:style-name="table_al"> Het toestaan van voorzieningen voor verkeer en verlichting (artikel 2:9)</text:p>
                    </text:list-item>
                    <text:list-item text:style-override="id1-3-2-5-23-1-5-115-1-2-7">
                      <text:number>-</text:number>
                      <text:p text:style-name="table_al"> Het verbod op het neerzetten van fiets of bromfiets (artikel 2:59)</text:p>
                    </text:list-item>
                  </text:list>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s Uitvoeringsleiders</text:p>
                  <text:p text:style-name="table_al">Afdelingshoofd Stadsingenieurs Breda</text:p>
                  <text:p text:style-name="table_al">Teamleiders Afdeling Stadsingenieurs Bred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deling Vastgoedbeh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text:span>
                    <text:span text:style-name="nadrukvet">erkoopovereenkom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kopen van onroerende zaken die zijn opgenomen in de door de raad vastgestelde exploitatieopzetten en met inachtneming van de algemene verkoop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astgoed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kopen van onroerende zaken die niet zijn voorzien in de vastgestelde exploitatieopzetten, voor zover de koopprijs exclusief de bijkomende kosten en belastingen per transactie het bedrag van € 250.000,-- niet te boven gaa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koopovereenkom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kopen van onroerende zaken die niet zijn opgenomen in het jaarlijkse door de raad vastgestelde aankoopprogramma noch in door de raad goedgekeurd kapitaalskrediet voor zover de koopprijs exclusief de bijkomende kosten en belastingen per transactie het bedrag van</text:p>
                  <text:p text:style-name="table_al">€ 250.000,-- niet te boven gaat, na voorafgaande schriftelijke melding aan de verantwoordelijke wethou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astgoed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uilovereenkom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ruilen van onroerende zaken en bestandde- len daarvan voor zover vervreemding en verwerving is onder te brengen in een van bovengenoemde mandateringen met betrekking tot aan- en verkoop en voor zover de door de gemeente te betalen toegift exclusief de bijko- mende kosten en belastingen het bedrag van</text:p>
                  <text:p text:style-name="table_al">€ 250.000,-- niet te boven g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astgoed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Zakelijke re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omtrent het vestigen, opzeggen, ontbinden en beëindigen van zakelijke rechten op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astgoed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uur, pacht en bruikl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huren en in bruikleen geven van aan de gemeente toebehorende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astgoed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pachten van aan de gemeente toebeho- rende onroerende zak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huren en in bruikleen nemen door de gemeente van aan derden toebehorende onroerende zak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zeggen, ontbinden en beëindigen van overeenkomsten terzake van huur, bruikleen of jaarlijkse pach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oortijdige ingebruikne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toestemming tot het voortijdig voor eigen verantwoordelijkheid, rekening en risico in gebruik nemen van onroe- rende zaken</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fdelingshoofd Vastgoed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boek van Burgerlijke Rechtsvor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inlichtingen aan de recht- bank in het kader van de ontruiming van bedrijfspanden (artikel 557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Ruimtelijk Economisch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cell_frame_all" table:number-rows-spanned="1" table:number-columns-spanned="1">
                  <text:p text:style-name="table_al">
                    <text:span text:style-name="nadrukvet">Concernst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Bevoegdheid /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Specifiek</text:span>
                    <text:span text:style-name="nadrukvet">e bepal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oncern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sluit inlichtingen justitiële document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ragen van inlichtingen uit de algemene documentatieregisters in het kader van koninklijke onderscheidingen (artikel 5) </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Concernadvies, Plaatsvervangend afdelingshoofd Concern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ociaal Economisch Dom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ten Maatschappelijke Onder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ten Particip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ten Jeu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nen &amp; Samenl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conomie, Cultuur &amp; 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voegdheid / grondslag</text:span>
                  </text:p>
                </table:table-cell>
                <table:table-cell table:style-name="cell_frame_all" table:number-rows-spanned="1" table:number-columns-spanned="1">
                  <text:p text:style-name="table_al"> <text:span text:style-name="nadrukvet">Mandans</text:span></text:p>
                </table:table-cell>
                <table:table-cell table:style-name="cell_frame_all" table:number-rows-spanned="1" table:number-columns-spanned="1">
                  <text:p text:style-name="table_al">
                    <text:span text:style-name="nadrukvet"> Mandataris</text:span>
                  </text:p>
                </table:table-cell>
                <table:table-cell table:style-name="cell_frame_all" table:number-rows-spanned="1" table:number-columns-spanned="1">
                  <text:p text:style-name="table_al"> <text:span text:style-name="nadrukvet">Specifieke bepalingen</text:span></text:p>
                </table:table-cell>
              </table:table-row>
              <table:table-row table:style-name="row">
                <table:table-cell table:style-name="cell_frame_all" table:number-rows-spanned="1" table:number-columns-spanned="4">
                  <text:p text:style-name="table_al">
                    <text:span text:style-name="nadrukvet">Keten Maatschappelijke Ondersteu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eam Wmo Wijkteam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Wmo 2015, Participatiewet, Bbz 2004, Ioaw, Ioaz, Wet gemeenschappelijke schuldhulpverlening, alsmede daarop  </text:span>
                  </text:p>
                  <text:p text:style-name="table_al">
                    <text:span text:style-name="nadrukvet">gebaseerde verordeningen, beleidsregels en nadere regels </text:span>
                  </text:p>
                </table:table-cell>
              </table:table-row>
              <table:table-row table:style-name="row">
                <table:table-cell table:style-name="cell_frame_all" table:number-rows-spanned="1" table:number-columns-spanned="1">
                  <text:p text:style-name="table_al">Het nemen van besluiten in het kader van de Wmo 2015, Participatiewet, Bbz 2004, Ioaw, Ioaz, Wet gemeenschappelijke schuldhulpverlening, alsmede daarop gebaseerde verordeningen, beleidsregels en nadere regel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Ketenmanager Maatschappelijke Ondersteuning,</text:p>
                  <text:p text:style-name="table_al">Teamleiders Wet Maatschappelijke Ondersteuning Wijkteams, </text:p>
                  <text:p text:style-name="table_al">Klantmanager</text:p>
                  <text:p text:style-name="table_al">Medewerker RTH,</text:p>
                  <text:p text:style-name="table_al">Administratief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het kader van de uitvoering van de Wet Maatschappelijke Ondersteuning en de Wet Inburgering nemen van besluiten tot het realiseren van de inkoop van trajecten / producten op het terrein van:</text:p>
                  <text:list text:style-name="id1-3-2-5-25-1-5-25-1-2">
                    <text:list-item text:style-override="id1-3-2-5-25-1-5-25-1-2-1">
                      <text:number>-</text:number>
                      <text:p text:style-name="table_al">inburgering;</text:p>
                    </text:list-item>
                    <text:list-item text:style-override="id1-3-2-5-25-1-5-25-1-2-2">
                      <text:number>-</text:number>
                      <text:p text:style-name="table_al">zorg / huishoudelijke zorg;</text:p>
                    </text:list-item>
                    <text:list-item text:style-override="id1-3-2-5-25-1-5-25-1-2-3">
                      <text:number>-</text:number>
                      <text:p text:style-name="table_al">schuldhulpverlening.</text:p>
                    </text:list-item>
                  </text:list>
                  <text:p text:style-name="table_al">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Ketenmanager</text:p>
                  <text:p text:style-name="table_al"> Maatschappelijke</text:p>
                  <text:p text:style-name="table_al"> Ondersteuning,</text:p>
                  <text:p text:style-name="table_al"> Teamleiders Wet </text:p>
                  <text:p text:style-name="table_al"> Maatschappelijke</text:p>
                  <text:p text:style-name="table_al"> Ondersteuning</text:p>
                  <text:p text:style-name="table_al"> Wijkteams,</text:p>
                  <text:p text:style-name="table_al"> Beleidsadviseur, </text:p>
                  <text:p text:style-name="table_al"> Klant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eten Particip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Wmo 2015, Participatiewet, Bbz 2004, Ioaw, Ioaz, Wet gemeenschappelijke schuldhulpverlening alsmede daarop gebaseerde verordeningen, beleidsregels en nadere regels</text:span>
                  </text:p>
                </table:table-cell>
              </table:table-row>
              <table:table-row table:style-name="row">
                <table:table-cell table:style-name="cell_frame_all" table:number-rows-spanned="1" table:number-columns-spanned="1">
                  <text:p text:style-name="table_al"> Het nemen van besluiten in het kader van de</text:p>
                  <text:p text:style-name="table_al"> Wmo 2015, Participatiewet, Bbz 2004, Ioaw, Ioaz, </text:p>
                  <text:p text:style-name="table_al"> Wet gemeenschappelijke schuldhulpverlening,</text:p>
                  <text:p text:style-name="table_al"> alsmede daarop gebaseerde verordeningen,</text:p>
                  <text:p text:style-name="table_al"> beleidsregels en nadere regels</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Ketenmanager Participatie,</text:p>
                  <text:p text:style-name="table_al">Teamleiders keten Participatie, </text:p>
                  <text:p text:style-name="table_al">Klantmanager,</text:p>
                  <text:p text:style-name="table_al">Medewerker RTH,</text:p>
                  <text:p text:style-name="table_al">Administratief </text:p>
                  <text:p text:style-name="table_al">medewerk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ticipatie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dienen van een verzoek Vangnetregeling op grond van artikel 74</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Ketenmanager </text:p>
                  <text:p text:style-name="table_al"> 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halen van de kosten verbonden aan het bezorgen van lijken waarvoor het college zorg draagt, alsmede het verhalen van de kosten van de lijkbezorging op de bezittingen van de overledene, diens nalatenschap en nabestaanden (artikel 22)</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Administratief </text:p>
                  <text:p text:style-name="table_a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sporen van nabestaanden en het benaderen daarvan in het kader van hun verplichting om zorg te dragen voor de lijkbezorging van een overledene, de bevoegdheid tot het geven van de opdracht tot lijkbezorging en daarmee verband houdende werkzaamheden (artikel 21) </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Medewerker Team</text:p>
                  <text:p text:style-name="table_al"> Uitkeringen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gemene Wet op het Binnentre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beheersmaatregelen ten behoeve van het verhaal van de kosten van de lijkbezorging (i.e. het achterhalen van nabe- staanden die zorg moeten dragen voor de lijkbezorging en het onderzoek naar de aanwe- zigheid van geld, goederen en overige vermo- gensbestanddelen waaruit de kosten van lijkbezorging voldaan kunnen worden en om mogelijke aanwijzingen te vinden die leiden naar nabestaanden op wie de kosten van lijkbezorging kunnen worden verhaald (artikel 3, tweede lid)</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Administratief</text:p>
                  <text:p text:style-name="table_al"> medewerk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eam Juridische Zaken &amp; Nal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andhaving 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Bestuursrechtelijke handhaving van het bepaalde bij of krachtens onderstaande wet- en regelgeving en vigerende</text:p>
                  <text:p text:style-name="table_al">verordeningen:</text:p>
                </table:table-cell>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Ketenmanager </text:p>
                  <text:p text:style-name="table_al"> Participatie,</text:p>
                  <text:p text:style-name="table_al"> Teamleider Juridische </text:p>
                  <text:p text:style-name="table_al"> Zaken &amp; Naleving</text:p>
                  <text:p text:style-name="table_al"> Klant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eam Schuldhulp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Lokale Integrale Schuldhulpverlening (LISH)</text:span>
                  </text:p>
                </table:table-cell>
              </table:table-row>
              <table:table-row table:style-name="row">
                <table:table-cell table:style-name="cell_frame_all" table:number-rows-spanned="1" table:number-columns-spanned="1">
                  <text:p text:style-name="table_al">Het aangaan van samenwerkingsovereenkom- sten in het kader van de Lokale Integrale Schuld- hulpverlening (LISH) met gemeenten die een samenwerking wensen aan te gaan met de Kredietbank West-Brabant (artikel 3 reglement GK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Economisch Domei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positief dan wel negatief beschikken over aanvragen schuldregeling in de kader van de Wet gemeentelijke schuldhulpverlen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 Teamleider Schuldhulpverlening,</text:p>
                  <text:p text:style-name="table_al">Klant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van saneringskredieten tot en met </text:p>
                  <text:p text:style-name="table_al">€ 12.500,--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 Teamleider Schuldhulpverlening, Klantmanager, Medewerker Dienstverlening, Administratief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het al dan niet toelaten tot budget- behe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wijzen van aanvragen consumptief kredie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 Teamleider Schuldhulpverlening,</text:p>
                  <text:p text:style-name="table_al">Administratief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kennen van consumptieve kredieten tot en met </text:p>
                  <text:p text:style-name="table_al">€ 12.50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reffen van alle betalingsregelingen ten aanzien van lopende consumptieve kredieten en saneringskredie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 Teamleider Schuldhulpverlening, Klantmanager,</text:p>
                  <text:p text:style-name="table_al">Administratief medewerker, Medewerke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 handen geven van de invordering van consumptieve kredieten en saneringskredie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 Teamleider Schuldhulpverlening, Administratief mede- 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een verzoek om schuldsanering als bedoeld in artikel 285, lid 1, onder e, van de Faillissementswe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 Teamleider Schulhulpverlening, Klant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van rekening-courant-overeenkom- sten met de Bank Nederlandse Gemeenten (BNG) in het kader van de uitvoering van de Wet schuldsanering natuurlijke person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raagde herziening Kredietbank aanvra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Ketenmanager</text:p>
                  <text:p text:style-name="table_al"> Participatie</text:p>
                  <text:p text:style-name="table_al"> Teamleider </text:p>
                  <text:p text:style-name="table_al"> Schuldhulp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kennen van sanerings- en consumptieve kredieten vanaf € 12.500,-- tot en met </text:p>
                  <text:p text:style-name="table_al">€ 25.00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kennen van kredieten boven € 25.000,--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schrijven van oninbare sanerings- en consumptieve kredieten tot en met € 25.00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Ketenmanager</text:p>
                  <text:p text:style-name="table_al"> Participatie</text:p>
                  <text:p text:style-name="table_al"> Teamleider </text:p>
                  <text:p text:style-name="table_al"> Schuldhulp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schrijven van oninbare sanerings- en consumptieve kredieten boven € 25.00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Ketenmanager </text:p>
                  <text:p text:style-name="table_al"> 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gemeentelijke schuldhulp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lating, afwijzing en stopzetting van schuldhulpverleningstra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Ketenmanager Participatie, Teamleider Schulhulpverlening, Klantmanager, Medewerker Dienstverlening, Administratief medewerk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het plan voor integrale Schuldhulpverlening (artikel 3,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weigeren van schuldhulpverlening in geval een persoon al eerder gebruik heeft gemaakt van de schuldhulpverlening (artikel 3,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weigeren van schuldhulpverlening in geval een persoon fraude heeft gepleegd die financiële benadeling van een bestuursorgaan tot gevolg heeft en die persoon in verband daarmee onherroepelijk strafrechtelijk is veroordeeld of onherroepelijk een bestuurlijke sanctie is opgelegd (artikel 3,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geval een ingezetene zonder adres aanwijzen van artikel 40 van de Participatiewet voor verlening van bijstand (postadres) (artikel 3,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innen vier weken houden van een eerste gesprek in verband met een hulpvraag voor schuldhulpverlening in verband met het vaststel- len van de hulpvraag (artikel 4,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innen drie dagen houden van een eerste gesprek in verband met een bedreigende situatie (artikel 4,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zicht geven aan verzoeker van het aantal weken tussen eerste gesprek en het te bereiken resultaat (artikel 4,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oeken aan de rechtbank van een afkoelingsperiode (artikel 5,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passen van regelgeving zoals bepaald in de AMVB zoals bedoeld in artikel 5, lid 1, van de Wet gemeentelijke schuldhulpverlening (artikel 5, lid 2 en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oeken om mededelingen van feiten en omstandigheden die van invloed kunnen zijn op de schuldhulpverlening of de uitvoering van deze wet (artikel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ragen van medewerking die nodig is voor uitvoering van deze wet (artikel 7,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de identiteit van verzoeker aan de hand van regelgeving in de wet op de identificatieplicht (artikel 7,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ragen van inzage van een document op grond van de wet op de identificatieplicht voor zover redelijkerwijs nodig is voor de uitvoering van deze wet (artikel 7,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gegevens aan bestuursor- ganen en instanties die voortvloeien uit de uitvoering van deze wet voor zover deze organen en instanties deze gegevens behoeven ter uitvoering van hun taak en dienstverlening (artikel 8,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gegevens en inlichtingen aan de minister (artikel 9,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 Teamleider Schuldhulpverlening, Klant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tegenwoordigen van het college bij bezwaren en beroepsprocedures in verband met de Wet gemeentelijke schuldhulpverlening en/of de Beleidsregels schuldhulpverlening Breda</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 Teamleider Schuldhulpverlening, Klantmanager, Medewerker Dienstverlening, 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leidsregels schuldhulpverlening Bred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om schuldhulpver- lening (artikel 3, lid 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Ketenmanager Participatie, Teamleider Schulhulpverlening, Klant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oeken om alle informatie die van invloed kunnen zijn op het schuldhulpverleningstraject zowel bij de aanvraag als tijdens het schuldhulp- verleningstraject (artikel 4,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weigeren of beëindigen van schuldhulpverle- ning op grond van artikel 4, lid 1 en lid 2 van deze beleidsregel (artikel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ëindigen van schuldhulpverlening op grond van artikel 6 van deze beleidsregel</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op een hernieuwde aanvraag voor schuldhulpverlening (artikel 7a en b)</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wijken van bepalingen in deze regeling (hardheidsclausule) (artikel 8,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gevallen waarin deze regeling niet voorziet (artikel 8,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tegenwoordigen van het college bij bezwaren en beroepsprocedures in verband met de Wet gemeentelijke schuldhulpverlening en/of de Beleidsregels schuldhulpverlening Breda</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Keten Jeug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Leerplichtwet 196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besluiten omtrent een verzoek om vervan- </text:p>
                  <text:p text:style-name="table_al"> gende leerplicht (artikel 3a, leden 1, 3, 4 en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besluiten omtrent verzoek om vervangende </text:p>
                  <text:p text:style-name="table_al"> leerplicht laatste schooljaar (artikel 3b, leden 1,</text:p>
                  <text:p text:style-name="table_al"> 3 en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verlenen van vrijstelling vanwege bijzondere</text:p>
                  <text:p text:style-name="table_al"> omstandigheden (artikel 1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et controleren van absoluut schoolverzuim </text:p>
                  <text:p text:style-name="table_al"> (artikel 1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deling Wonen &amp; Samenl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teunpunt huiselijk gewel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en vaststellen subsidie voor Veilig Thuis West-Braba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Wonen &amp; Samenleven,</text:p>
                  <text:p text:style-name="table_al">Ketenmanager Maatschappelijke Ondersteuning</text:p>
                </table:table-cell>
                <table:table-cell table:style-name="cell_frame_all" table:number-rows-spanned="1" table:number-columns-spanned="1">
                  <text:p text:style-name="table_al">* Mede namens 17 regio gemeen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jdelijke stimuleringsmaatregelen W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tekening brieven in verband met toepas- sing van deze regelingen in Bred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Economisch Domein,</text:p>
                  <text:p text:style-name="table_al">Opgavemanager W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Uitvoering subsidierichtlijnen gebaseerd op het Besluit Woninggebonden subsid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van de nazorgfase: controle eigen- dom / bewoning (besluiten tot uitbetaling +</text:p>
                  <text:p text:style-name="table_al">intrekkingen), inkomenstoets (besluiten vaststel- len geldelijke steun: betalingen + intrekkingen), verzoek verhoging hoofdsom (idem) en renteher- ziening (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Wonen &amp; Samenleven,</text:p>
                  <text:p text:style-name="table_al">Opgavemanager W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 ning voor de tijdelijke verhuur van leeggekomen woningen (artikel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Wonen &amp; Samenleven,</text:p>
                  <text:p text:style-name="table_al">Opgavemanager W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Verordening VROM Starterslening Breda 2009</text:span>
                  </text:p>
                </table:table-cell>
              </table:table-row>
              <table:table-row table:style-name="row">
                <table:table-cell table:style-name="cell_frame_all" table:number-rows-spanned="1" table:number-columns-spanned="1">
                  <text:p text:style-name="table_al">Het nemen van een besluit en het uitvoering geven aan dat besluit als bedoeld in artikel 4, leden 1 en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Wonen &amp; Samenleven,</text:p>
                  <text:p text:style-name="table_al">Opgavemanager Wonen</text:p>
                </table:table-cell>
                <table:table-cell table:style-name="cell_frame_all" table:number-rows-spanned="1" table:number-columns-spanned="1">
                  <text:p text:style-name="table_al">Met inachtneming van de criteria als opgeno- men in de verorde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fdeling Economie, Cultuur en Onderwij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ordening leerlingenvervoer 200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toekenning van een vervoers- voorziening (artikel 2, artikel 5, leden 4 en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Economie, Cultuur en Onderwijs, Opgavemanager Onder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inzake vergoedingen (artikel 4, artikel 5, lid 3, artikel 6, leden 2 en 3, artikel 10, artikel 11, artikel 12, lid 1, artikel 13, artikel 14, artikel 15, artikel 16, artikel 17, lid 1, artikel 18, artikel 19, lid 1, artikel 20, lid 1, artikel 20a, artikel 22, artikel 25, lid 1, artikel 26 en artikel 2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 tot terugvordering en verrekening (artikel 6,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welke school geldt als dichtstbijzijn- de (artikel 9, sub c)</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in gevallen waarin de verordening niet voorziet (artikel 2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wijking van bepalingen in de verordening in bijzondere gevallen (artikel 2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Directeur Sociaal Economisch Domein, Opgavemanager Onder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Overeenkomsten Wet educatie en beroepsonderwijs</text:span>
                  </text:p>
                </table:table-cell>
              </table:table-row>
              <table:table-row table:style-name="row">
                <table:table-cell table:style-name="cell_frame_all" table:number-rows-spanned="1" table:number-columns-spanned="1">
                  <text:p text:style-name="table_al">Het nemen van besluiten tot het realiseren van inkoop op het terrein van de Wet educatie en beroeps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Economisch Domein, Opgavemanager Onder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oormalig) Programma regio / Breda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gen om subsidie voor internationale samenwer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Economisch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ordening voorzieningen huisvesting onderwij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geldt uitsluitend voor de schoolbesturen po, wec en vo waarmee géén overeenkomst doordecentralisatie onderwijshuisvesting is gesloten</text:p>
                </table:table-cell>
              </table:table-row>
              <table:table-row table:style-name="row">
                <table:table-cell table:style-name="cell_frame_all" table:number-rows-spanned="1" table:number-columns-spanned="1">
                  <text:p text:style-name="table_al">Het niet in behandeling nemen van aanvragen (artikel 6, lid 2, artikel 7, lid 3 en 4, artikel 25, lid 4 en artikel 39a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Economie, Cultuur en Onderwijs,</text:p>
                  <text:p text:style-name="table_al">Opgavemanager Onder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formulieren (artikel 5, lid 1, artikel 6, lid 1 en artikel 7, lid 2, sub e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ragen van advies aan de Onderwijsraad (artikel 10, lid 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inzake bouwplannen en bekostiging (artikel 16, artikel 17 en artikel 18,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inzake het vorderen van gebouwen en terreinen (artikel 29, artikel 31, lid 1 en 4, artikel 32, lid 1 t/m 4, artikel 34 en artikel 3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tot het (niet) verlenen van toestemming tot verhuu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huurtarieven c.q. te betalen huurvergoeding op basis van een doorbereke- ning van de beleidsregel medegebruik en verhuur gemeentelijke integrale kosten, inclusief de kapitaalslasten en veiligheidsaspecten (artikel 3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Uitwerking bijlage IX</text:p>
                </table:table-cell>
              </table:table-row>
              <table:table-row table:style-name="row">
                <table:table-cell table:style-name="cell_frame_all" table:number-rows-spanned="1" table:number-columns-spanned="1">
                  <text:p text:style-name="table_al">Het verrichten van handelingen inzake de beëindiging van het gebruik van een gebouw of terrein (artikel 3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ruik gymnastiekruimte voor bao en (v)so (artikel 38, lid 3 t/m lid 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in gevallen waarin de verordening niet voorziet (artikel 4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op het Primair Onderwijs (WP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eigendom overdragen van gebouw en terrein aan bevoegd gezag (artikel 103,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Economisch Domein, Opgavemanager Onderwij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Wet op de Expertisecentra (WEC)</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eigendom overdragen van gebouw en terrein aan bevoegd gezag (artikel 10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Economisch Domein, Opgavemanager Onder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op de bedrijveninvesteringszon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rganiseren en uitvoeren van de draagvlakme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Economie, Cultuur en Onderwijs</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SCHEMA C</text:p>
          <text:p text:style-name="al">
          <text:span text:style-name="nadrukvet">Behorende bij het “Algemeen Mandaatbesluit Breda 2017” </text:span>
        </text:p>
          <text:p text:style-name="al"/>
          <text:p text:style-name="al"/>
          <text:p text:style-name="al">Toelichting</text:p>
          <text:p text:style-name="al"/>
          <text:p text:style-name="al">
          <text:span text:style-name="nadrukvet">Het betreft in deze de mandaat-, volmacht- en machtigingbesluiten, waarin bevoegdheden worden overgedragen aan organisaties en functies die niet als zodanig deel uitmaken van de gemeentelijke, ambtelijke organisatie Voor zover van belang zijn de algemene bepalingen uit hetAlgemeen Mandaatbesluit Breda 2017 onverkort op onderstaande bepalingen van kracht.</text:span>
        </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1">
                  <text:p text:style-name="table_al">
                    <text:span text:style-name="nadrukvet">Bevoegdheid/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Specifiek</text:span>
                    <text:span text:style-name="nadrukvet">e bepalingen</text:span>
                  </text:p>
                </table:table-cell>
              </table:table-row>
              <table:table-row table:style-name="row">
                <table:table-cell table:style-name="cell_frame_all" table:number-rows-spanned="1" table:number-columns-spanned="4">
                  <text:p text:style-name="table_al">
                    <text:span text:style-name="nadrukvet">Rijksdienst voor Ondernemend Nederland</text:span>
                  </text:p>
                </table:table-cell>
              </table:table-row>
              <table:table-row table:style-name="row">
                <table:table-cell table:style-name="cell_frame_all" table:number-rows-spanned="1" table:number-columns-spanned="4">
                  <text:p text:style-name="table_al">
                    <text:span text:style-name="nadrukvet">Convenant Stimulering Schone Vrachtauto’s en Milieuzonering</text:span>
                  </text:p>
                </table:table-cell>
              </table:table-row>
              <table:table-row table:style-name="row">
                <table:table-cell table:style-name="cell_frame_all" table:number-rows-spanned="1" table:number-columns-spanned="1">
                  <text:p text:style-name="table_al">Het verlenen van diverse landelijke ontheffingen Milieuzonering (bijzonder mandaatbesluit juncto artikel 149, lid 1, sub d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ijksdienst voor Ondernemend Neder- l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et op de lijkbezor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noemen van gemeentelijke lijkschouwers (artikel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D West-Brabant</text:p>
                </table:table-cell>
                <table:table-cell table:style-name="cell_frame_all" table:number-rows-spanned="1" table:number-columns-spanned="1">
                  <text:p text:style-name="table_al">Jaarlijkse opgave van benoemingen Instemming met verleende mandaa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unding Subsidiemanagement BV</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tartersbeur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van een dienstverleningsovereen- komst met een leerbedrijf ten behoeve van de startersbeurs voor een bedrag van € 1.805,76</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Funding Subsidiema- nagement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NW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egenverkeerswet 199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en het beslissen op aanvragen tot de afgifte van internationale rijbewijzen aan ingezetenen van de gemeente Breda (artikel 11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directie van de AN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egenverkeerswet 199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passen van de bevoegdheid van be- stuursdwang tot het overbrengen en in bewaring stellen van een op een weg staand voertuig, alsmede van het voeren van overleg met de officier van Justitie over deze bevoegdheid (artikel 170, lid 1 en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korpschef van de politieregio Midden- en West-Brabant en de door hem aangewezen 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reiken van een bestuursdwangaanschrij- ving op grond van artikel 170 van de Wegenver- keerswet 1994 (artikel 5:24, lid 1 en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korpschef van de politieregio Midden-</text:p>
                  <text:p text:style-name="table_al">en West-Brabant en de door hem aangewe- zen 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passen van de bevoegdheid om op grond van artikel 5:29 van de Algemene wet bestuursrecht een proces-verbaal (zoals aangegeven in artikel 5 van het Besluit wegslepen van voertuigen) op te stell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nen van de kosten die verbonden zijn aan de toepassing van de in artikel 170 van de Wegenverkeerswet 1994 genoemde bestuursdwang (artikel 5.29, lid 4, eerste volzi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vet">Algemene Plaatselijke Verordening Breda 2014</text:span>
                    </text:span>
                  </text:p>
                </table:table-cell>
              </table:table-row>
              <table:table-row table:style-name="row">
                <table:table-cell table:style-name="cell_frame_all" table:number-rows-spanned="1" table:number-columns-spanned="1">
                  <text:p text:style-name="table_al">Het aanwijzen van toezichthouders. Enkel voor het toezicht op bedrijven (seksinrichtingen, prostitutiebedrijven en escortbureaus zoals bedoeld in het “Rode licht uit de schemer”. Tevens het intrekken en wijzigen van deze besluiten (artikel 6.2)</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Chef van de politie eenheid Zeeland- West-Brabant</text:p>
                </table:table-cell>
                <table:table-cell table:style-name="cell_frame_all" table:number-rows-spanned="1" table:number-columns-spanned="1">
                  <text:p text:style-name="table_al">Geldt slechts voor politieambtenaren welke werkzaam zijn voor de politie eenheid Zeeland-West-Brabant (zie B&amp;W omslag 22020). Aangewezen toezichthouders dienen onverwijld te rapporteren over de werkzaamheden die zij als toezichthouder hebben uitgevoerd</text:p>
                </table:table-cell>
              </table:table-row>
              <table:table-row table:style-name="row">
                <table:table-cell table:style-name="cell_frame_all" table:number-rows-spanned="1" table:number-columns-spanned="1">
                  <text:p text:style-name="table_al">Het afgeven van legitimatiebewijzen als bedoeld in artikel 5:12 van de Algemene wet bestuurs- recht, aan de aangewezen toezichthouder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leggen van het voornemen tot het geven van een stadionomgevingsverbod (artikel 2:50 van de APV Breda 2014, artikel 10:11 van de Awb en de beleidsregels Stadionomgevingsverboden Breda 201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Navolgende agenten van de politie Zeeland-West-Brabant, district De Baronie, team Weerijs:</text:p>
                  <text:list text:style-name="id1-3-2-6-9-1-5-30-3-2">
                    <text:list-item text:style-override="id1-3-2-6-9-1-5-30-3-2-1">
                      <text:number>-</text:number>
                      <text:p text:style-name="table_al">mw. M.I. Vennema, inspecteur van politie;</text:p>
                    </text:list-item>
                    <text:list-item text:style-override="id1-3-2-6-9-1-5-30-3-2-2">
                      <text:number>-</text:number>
                      <text:p text:style-name="table_al">dhr. P.C.J.G. van der Horst, brigadier van politie;</text:p>
                    </text:list-item>
                    <text:list-item text:style-override="id1-3-2-6-9-1-5-30-3-2-3">
                      <text:number>-</text:number>
                      <text:p text:style-name="table_al">dhr. B. van der Moezel, inspecteur van politie;</text:p>
                    </text:list-item>
                    <text:list-item text:style-override="id1-3-2-6-9-1-5-30-3-2-4">
                      <text:number>-</text:number>
                      <text:p text:style-name="table_al">dhr. J.A.S. Kanters, brigadier van politie</text:p>
                    </text:list-item>
                  </text:list>
                </table:table-cell>
                <table:table-cell table:style-name="cell_frame_all" table:number-rows-spanned="1" table:number-columns-spanned="1">
                  <text:p text:style-name="table_al">Conform de instructies als genoemd in het Mandaatbesluit stadionomgevingsver-boden Breda 2015, Gemeenteblad nummer 4234 </text:p>
                </table:table-cell>
              </table:table-row>
              <table:table-row table:style-name="row">
                <table:table-cell table:style-name="cell_frame_all" table:number-rows-spanned="1" table:number-columns-spanned="1">
                  <text:p text:style-name="table_al">Het opleggen van een bestuurlijke waarschuwing tot het geven van een gebiedsverbod voor de duur van 12 uur aan de ordeverstoorders in het gebied “Uitgaanscentrum” en het “VAST” gebied (artikel 2.65 van de APV Breda 2014, artikel 10:11 van de Awb en de beleidsregels gebiedsverboden Breda 2017)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asis politiefunctionarissen en surveillanten van de politie eenheid Zeeland-West-Brabant, voor zover werkzaam binnen de gemeente Breda</text:p>
                </table:table-cell>
                <table:table-cell table:style-name="cell_frame_all" table:number-rows-spanned="1" table:number-columns-spanned="1">
                  <text:p text:style-name="table_al">Conform de instructies als genoemd in het Mandaatbesluit gebiedsverboden Breda 2017 </text:p>
                </table:table-cell>
              </table:table-row>
              <table:table-row table:style-name="row">
                <table:table-cell table:style-name="cell_frame_all" table:number-rows-spanned="1" table:number-columns-spanned="1">
                  <text:p text:style-name="table_al">Het opleggen van het voornemen tot een gebiedsverbod voor het gebied “Uitgaanscentrum” en het “VAST” gebied (artikel 2.65 van de APV Breda 2014, artikel 10:11 van de Awb en de beleidsregels gebiedsverboden Breda 201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asis politiefunctionarissen en surveillanten van de politie eenheid Zeeland-West-Brabant, district De Baronie, voor zover werkzaam binnen de gemeente Breda</text:p>
                </table:table-cell>
                <table:table-cell table:style-name="cell_frame_all" table:number-rows-spanned="1" table:number-columns-spanned="1">
                  <text:p text:style-name="table_al">Conform de instructies als genoemd in het Mandaatbesluit gebiedsverboden Breda 20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Veiligheidsregio Midden- en West-Brabant</text:span>
                  </text:p>
                </table:table-cell>
              </table:table-row>
              <table:table-row table:style-name="row">
                <table:table-cell table:style-name="cell_frame_all" table:number-rows-spanned="1" table:number-columns-spanned="1">
                  <text:p text:style-name="table_al">
                    <text:span text:style-name="nadrukvet">W</text:span>
                    <text:span text:style-name="nadrukvet">et vervoer gevaarlijke stoff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gen om een ontheffing voor het vervoeren van gevaarlijke stoffen (artikel 22,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veiligheids-regio MWBr</text:p>
                  <text:p text:style-name="table_al">Advies pol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randbeveiligingsverordening 200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ge- bruiksvergunning (artikel 2 en artikel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veiligheids- regio MWB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iet van toepassing verklaren van het verbod om een verwarmingstoestel voor het stoken van vaste of vloeibare brandstof of gas te gebruiken (artikel 2.2.1, lid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nthef- fing voor roken of het hebben van vuur (artikel 2.3.5,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uren van voorschriften over het voorkomen van brand en het beperken van de gevolgen van brand, aan de eigenaar van een naaldhoutbos, een heideveld een veen of een ander terrein dat met brandbare gewassen is begroeid (artikel 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text:span>
                    <text:span text:style-name="nadrukvet">et Explosieven voor civiel gebrui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gen om een vergunning voor de overbrenging van explosieven (artikel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veiligheids- regio MWB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Omgevingsdienst Midden- en West-Brabant (OMWB)</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college verleent aan de directeur en haar directieleden van de Omgevingsdienst Midden- en West-Brabant de bevoegdheid tot het nemen van alle besluiten die voortvloeien uit de opdracht aan de Omgevingsdienst, zoals vastgelegd in de artikelen 3, 4 en 5 van de gemeenschappelijkeregeling Omgevingsdienst Midden- en West-Brabant, de dienstverleningovereenkomst, d.d. 3 mei 2013 en de bij deze overeenkomst behorende uitvoeringsprogramm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De bevoegdheid, bedoeld in lid 1, ziet tevens op de ondertekening van namens het college van burgemeester en wethouders genomen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De bevoegdheid, bedoeld in lid 1, omvat tevens een machtiging om handelingen te verrichten die noch een besluit noch een privaatrechtelijke rechtshandeling zij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De bevoegdheid, bedoeld in lid 1, ziet niet 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a. de bevoegdheid tot het beslissen op bezwaarschriften, bedoeld in artikel 6:4 Algemene wet bestuurs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besluiten die leiden tot vaststelling of wijziging van gemeentelijk beleidskader of beleidsregels als bedoeld in artikel 1:3, lid 4 van de Algemene wet bestuurs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 besluiten tot het aangaan van convena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d. besluiten tot het al dan niet honoreren van schadeclaims van derden of het afkopen van mogelijke geschillen, met uitzondering van schadeclaims die vallen onder de werking van een vastgestelde publiekrechtelijke reg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e. besluiten tot het voeren van rechtsgedingen en van bezwaar- en beroepsprocedur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f. besluiten tot het verlenen van een meervoudige vergunning bouw en/of ruimtelijke ontwikkeling met een onderdeel milieu op grond van de Wet algemene bepalingen omgevings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 besluiten tot weigering of intrekken van een vergunning of ontheffing, tenzij de toepasselijke regeling geen ruimte laat voor een andere beslissingof de intrekking geschiedt op verzoek van belanghebb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 besluiten tot het opleggen of effectueren van een last onder bestuursdwang indien de last betrekking heeft op gehele of gedeeltelijke sluiting van een inrichting in de zin van artikel 1.1, lid 1 van de Wet milieubeh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 besluiten waarbij de toepassing wordt gegeven aan artikel 3 van de Wet bevordering integriteitsbeoordelingen door openbaar best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De directeur van de Omgevingsdienst Midden- en West-Brabant, dan wel degene aan wie ondermandaat is verleend, stelt te allen tijde het college uiterlijk twee weken voordat een besluit moet worden verzonden in kennis van een voorgenomen beslui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Het college van burgemeester en wethouders kan naar aanleiding van de in lid 5 genoemde kennisgeving ten aanzien van een voorgenomen besluit, bepalen dat van het bij of krachtens dit mandaatbesluit verleende bevoegd- heid geen gebruik mag worden gemaa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cell_frame_all" table:number-rows-spanned="1" table:number-columns-spanned="1">
                  <text:p text:style-name="table_al">
                    <text:span text:style-name="nadrukvet">Bevoegdheid /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Specifiek</text:span>
                    <text:span text:style-name="nadrukvet">e bepalingen</text:span>
                  </text:p>
                </table:table-cell>
              </table:table-row>
              <table:table-row table:style-name="row">
                <table:table-cell table:style-name="cell_frame_all" table:number-rows-spanned="1" table:number-columns-spanned="4">
                  <text:p text:style-name="table_al">
                    <text:span text:style-name="nadrukvet">Algemene Plaatselijke Verordening Breda 2014 (APV)</text:span>
                  </text:p>
                </table:table-cell>
              </table:table-row>
              <table:table-row table:style-name="row">
                <table:table-cell table:style-name="cell_frame_all" table:number-rows-spanned="1" table:number-columns-spanned="1">
                  <text:p text:style-name="table_al">Het beslissen op een aanvraag voor een ontheffing geluidhinder (artikel 4.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andhaven geluid incidentele en collectieve </text:p>
                  <text:p text:style-name="table_al"> festiviteiten binnen een inrichting in de zin van de</text:p>
                  <text:p text:style-name="table_al"> Wet milieubeheer, voor zover aangewezen in de</text:p>
                  <text:p text:style-name="table_al"> APV (artikel 2.21 Wet milieubeheer)</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e Wet geurhinder en veehouderij</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trekken van de geurhinder bij het oprich- ten of veranderen van een veehouderij (artikel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overleg met een naburige gemeente bij grensoverschrijdende situaties (artikel 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Inrichtingen- en vergunningenbesluit milieubeheer</text:span>
                  </text:p>
                </table:table-cell>
              </table:table-row>
              <table:table-row table:style-name="row">
                <table:table-cell table:style-name="cell_frame_all" table:number-rows-spanned="1" table:number-columns-spanned="1">
                  <text:p text:style-name="table_al">Verzoek tot het indienen van de resultaten van een onderzoek naar de kwaliteit van de bodem (artikel 5.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 voor zover de gegevens nodig zijn ter beoordeling van de aanvraag om nadere gegevens (artikel 5.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en openbaar kennis geven van een melding als bedoeld in artikel 8.19, lid 2, onder c (artikel 6.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dviseren naar aanleiding van een ver- gunningaanvraag en/of ontwerpbeschikking (artikel 7.2, lid 2, sub a, b en c en artikel 7.3, lid 2, sub a, b en c)</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zenden van een risicoanalyse aan bestuursorganen (artikel 8.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zenden van een rapport inzake de externe veiligheid aan bestuursorganen (artikel 8.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sluit mobiel breken bouw- en sloopafv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en openbaar kennisge- ven van een melding (artikel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Besluit Externe Veiligheid Inrichtingen Milieubeheer (Bevi)</text:span>
                  </text:p>
                </table:table-cell>
              </table:table-row>
              <table:table-row table:style-name="row">
                <table:table-cell table:style-name="cell_frame_all" table:number-rows-spanned="1" table:number-columns-spanned="1">
                  <text:p text:style-name="table_al">In acht nemen, dan wel rekening houden met de diverse grenswaarden, vastgestelde afstanden en richtwaarden bij een Wm-vergunning en het zorgdragen voor het voldoen aan de veiligheids- contour (artikel 4, artikel 5, artikel 9 en artikel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tivering van veiligheidscontouren, groepsrisi- co’s, dichtheden, grenswaarden en richtwaarden bij het afgeven dan wel aanhouden of afwijzen van een Wm-vergunning danwel een vrijstelling van het bestemmingsplan of het afgeven van een bouwvergunn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overleg bij grondgebied over- schrijdende situaties en met de Regionale Brandweer (artikel 1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zorgdragen voor sanering of alsnog voldoen bij overschrijding van het plaatsgebonden risico of ministeriele regeling (artikel 17, artikel 18 en artikel 2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een uitvoeringsprogramma (artikel 1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row table:style-name="row">
                <table:table-cell table:style-name="cell_frame_all" table:number-rows-spanned="1" table:number-columns-spanned="4">
                  <text:p text:style-name="table_al">
                    <text:span text:style-name="nadrukvet">Wet bodembescherming</text:span>
                  </text:p>
                </table:table-cell>
              </table:table-row>
              <table:table-row table:style-name="row">
                <table:table-cell table:style-name="cell_frame_all" table:number-rows-spanned="1" table:number-columns-spanned="1">
                  <text:p text:style-name="table_al">Het verzoeken om degene die op of in de bodem handelingen heeft verricht die de bodem hebben verontreinigd c.q. dreigen te verontreinigen, deze verontreiniging te beperken en zoveel mogelijk ongedaan te maken (artikel 13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nnisnemen van de melding bij overtreding zorgplicht (artikel 27, lid 1 en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aanwijzingen als bedoeld in artikel 27, lid 1 (artikel 27,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nnisnemen van de melding van het voorne- men tot sanering (artikel 28,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kennisgeven van de melding op grond van artikel 28, lid 1, in één of meer dag-, nieuws- of huis-aan–huisbladen (artikel 28,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chikken of er sprake is van een geval van ernstige verontreiniging (artikel 2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maatregelen in geval van een ongewoon voorval (artikel 3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ragen om advies aan de Inspecteur inzake ongewoon voorval ex artikel 30 (artikel 32,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legenheid geven aan betrokkenen de verontreiniging of de aantasting en de directe gevolgen daarvan te beperken en zoveel mogelijk ongedaan te maken (artikel 32,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aanwijzingen over de wijze waarop door betrokkenen invulling wordt gegeven aan artikel 32, lid 2 (artikel 32,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van de termijn in de beschikking ex artikel 30 en het verlengen van de werkingsduur van de beschikking ex artikel 30 (artikel 32,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oeken aan de Commissaris tot het nemen van maatregelen ex artikel 30 (artikel 33,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dedelen van de beslissing op verzoek ex artikel 33, lid 1 aan de Inspecteur (artikel 33,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kendmaking beschikking ex artikel 30 of ex artikel 31 aan de provinciale milieucommissie, bedoeld in artikel 2.41 Wet milieubeheer (artikel 3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mtrent de spoedeisendheid van de bodemverontreiniging (artikel 37, lid 1 juncto artikel 29, lid 1) inclusief correspondentie daaromtren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van het uiterste tijdstip van saneren (artikel 37,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ij beschikking ex artikel 37, lid 1 aangeven welke tijdelijke beveiligingsmaatregelen moeten worden getroffen voorafgaand aan de sanering (artikel 37,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even welke maatregelen moeten worden genomen, de wijze van verslaglegging en het bepalen van gebruiksbeperkingen</text:p>
                  <text:p text:style-name="table_al">(artikel 37, lid 4) en de wijze van verslaglegging over de uitvoering hierva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even welke wijziging van het gebruik van de bodem dient te worden gemeld (artikel 37,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nders vaststellen van de risico’s, van het tijdstip van saneren of van het indienen van het saneringsplan (artikel 37, lid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dat een sanering gefaseerd wordt uitgevoerd (artikel 38,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aanwijzingen omtrent verdere uitvoering van de sanering die een wijziging inhouden van onderdelen van het saneringsplan waarmee reeds is ingestemd (artikel 38,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mmen met het saneringsplan en het eventueel verbinden van voorschriften daaraan (artikel 39,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dagen van de beslissingstermijn met ten hoogste vijftien weken (artikel 39,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dat de in artikel 39, lid 1 bedoelde stukken nog niet bij de melding als bedoeld in artikel 28 behoeven te worden ingediend (artikel 39,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de wijzigingen van het saneringsplan (artikel 39,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kennisgeven van de wijzigingen van het saneringsplan in één of meer dag-, nieuws- of huis-aan-huisbladen (artikel 39,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aanwijzingen omtrent de verdere uitvoering van de sanering na wijziging (artikel 39,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de melding ex artikel 39b, lid 1, juncto artikel 28 (artikel 39b,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een schriftelijk verslag van degene die de bodem heeft gesa- neerd (artikel 39b, lid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mmen met het verslag van de sanering artikel 39b, lid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kennisgeven van de melding ex artikel 39b, lid 1, juncto artikel 28 in één of meer dag-, nieuws- of huis-aan-huisbladen (artikel 39b,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het saneringsver- slag (artikel 39c,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mmen met het saneringsverslag (artikel 39c,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kennisgeven van de instemming met het saneringsverslag in één of meer dag-, nieuws- of huis-aan-huisbladen (artikel 39c,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het nazorgplan (artikel 39d,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chikken op het nazorgplan en het verbin- den van voorwaarden hieraan (artikel 39d,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kennisgeven van de instemming met het nazorgplan in één of meer dag-, nieuws- of huis-aan-huisbladen (artikel 39d,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even welke wijziging van het gebruik van de bodem dient te worden gemeld (artikel 39d,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een melding van wijzigingen in het gebruik van de bodem (artikel 39d,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dat naar aanleiding van de melding ex artikel 39d, lid 4 een aanvullende sanering moet plaatsvinden (artikel 39d,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leggen van voorschriften omtrent het stellen van financiële zekerheid voor het treffen van maatregelen ter uitvoering van het sane- ringsplan onderscheidenlijk van maatregelen als bedoeld in artikel 39d, lid 1 (artikel 39f,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staan dat onder de voorwaarden als genoemd in artikel 40, wordt volstaan met het verstrekken van de resultaten van een gedeelte- lijk nader onderzoek en een gedeeltelijk sane- ringsplan (artikel 40,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mmen met de in artikel 40, lid 1 genoemde stukken (artikel 40,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 de hoogte stellen van degene op wiens grondgebied zich gevallen als bedoeld in artikel 41 voordoen (artikel 4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dat met de sanering van meerdere gevallen tezelfdertijd wordt begonnen (artikel 4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een bevel tot nader onderzoek of tijdelijke beveiligingsmaatregelen (artikel 43, lid 1 en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een bevel tot nader onderzoek dan wel saneringsonderzoek c.q. sanering, waaronder begrepen het treffen van tijdelijke beveiligingsmaatregelen of het opstellen van een saneringsplan (artikel 43, lid 3, 4 en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dedelen aan de melder ex artikel 28 van de overweging tot een bevel op grond van artikel 43 over te gaan (artikel 45,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gelegenheid aan de Inspecteur tot het geven van advies inzake het overgaan tot het opleggen van een bevel op grond van artikel 43 (artikel 45,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gelegenheid aan de betrokkenen om binnen een in overleg te stellen termijn nader onderzoek of saneringsonderzoek te verrichten, de bodem te saneren, tijdelijke beveiligingsmaat- regelen te treffen, een saneringsplan op te stellen of maatregelen te treffen die zijn aange- geven overeenkomstig artikel 37, lid 4 (artikel 45,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aanwijzingen met betrekking tot de wijze waarop betrokkenen de onderzoeken etc. zoals in artikel 45, lid 3 genoemd uitvoeren (artikel 45,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trekken van een ander bevoegd gezag bij een overleg ex artikel 45, lid 3 indien zij eveneens bevel willen geven aan betrokkene (artikel 45,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dat het bevel op grond van artikel 43 wordt gegeven, het voeren van overleg met degene op wiens grondgebied het onderzoeksgeval of geval van ernstige bodemverontreiniging zich voor- doet, indien het verontreinigingsgeval of onder- zoeksgeval zich niet op het grondgebied bevindt van degene aan wie het bevel wordt gegeven (artikel 45, lid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vereenkomen van een bedrag in de saneringskosten (artikel 46, lid 2 en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dedelen aan de Inspecteur van een beschikking krachtens artikel 43 (artikel 47,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dedelen van een beschikking krachtens artikel 45, lid 6 aan degene op wiens grondgebied dat onderzoeksgeval of geval van ernstige verontreiniging zich voordoet (artikel 47,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het oriënterend onderzoek en nader onderzoek alsmede met het saneringson- derzoek en de sanering van ernstige verontreini- ging voor zover daarin niet is voorzien op de wijze bedoeld in de artikel 27, artikel 28, artikel 43 t/m artikel 47 of artikel 72 (artikel 4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maatregelen als bedoeld in artikel 30, lid 2, 3 en 4 om een nader onderzoek, saneringsonderzoek, sanering of de uitvoering van maatregelen, bedoeld in artikel 39e, lid 2 mogelijk te maken (artikel 49,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een maatregel als bedoeld in artikel 30, lid 3 sub a ten behoeve van het verrichten van oriënterend onderzoek met betrekking tot degene op wiens grondgebied dat onderzoek moet geschieden (artikel 49,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oeken aan de Minister van Volkshuis- vesting, Ruimtelijke Ordening en Milieubeheer om eigendom of gebruik onroerende zaken dan wel beperkte rechten te vorderen (artikel 50,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rachten het in lid 1 genoemde bij minnelijke schikking te verkrijgen (artikel 50,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 het verzoek krachtens artikel 50, lid 1 verslag doen van het in artikel 50, lid 2 gevoerde overleg (artikel 50,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beschikking als bedoeld in artikel 29, lid 1, juncto artikel 37, lid 1, artikel 39b juncto artikel 14 van het Besluit uniforme saneringen, artikel 39c, lid 2, en artikel 39d, lid 3, en een bevel als bedoeld in de artikelen 30, 43 en 49, vermelden, onder verwijzing naar een bijgevoegde kadastra- le kaart, de kadastrale aanduiding van de onroerende zaak of zaken ten aanzien waarvan uit de beschikking of het bevel een publiekrech- telijke beperking als bedoeld in artikel 1, onderdeel a, van de Wet kenbaarheid publiek- rechtelijke beperkingen onroerende zaken voortvloeit, dan wel ten aanzien waarvan bij de beschikking of het bevel zodanige beperking wordt gewijzigd of komt te vervallen (artikel 55, lid 1 en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mmen in geval van eigendom- of erfpachto- verdracht met het stellen van financiële zeker- heid door een opvolgend eigenaar of erfpachter (artikel 55b,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zenden van gegevens aan de Minister ten behoeve van het verslag als bedoeld in artikel 87a, lid 1 (artikel 87a,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winnen van inlichtingen en gegevens bij de Rijksbelastingdienst (artikel 92b)</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zorgdragen voor de bestuursrechtelijke handhaving (artikel 95,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zorgdragen voor de bestuursrechtelijke handhaving van artikel (artikel 95,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esluit uniforme sane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ontvangst nemen van de melding conform artikel 39b, lid 3, van de Wet bodembescherming (artikel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gen van de termijn van de aanvang van de sanering met twaalf maanden (artikel 8,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de melding omtrent de aanvang van de saneringswerkzaamheden (artikel 8,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wijzigingen ten opzicht van de gegevens die verstrekt zijn bij de melding (artikel 10,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de melding van de beëindiging van de sanering (artikel 11,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het saneringsver- slag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mmen met het saneringsverslag (artikel 14,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ouwstoffenbesluit bodem- en oppervlaktewateren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een verzoek om de gegevens betreffende de gemiddelde hoogste grondwater- stand (artikel 14, lid 1, sub 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nadere eisen t.a.v. het aanbren- gen, het onderhoud en de controle van een isolerende afdichting als bedoeld in artikel 14, lid 1, sub d en sub e (artikel 1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esluit bodemkwal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dragen van de naleving van de verplichtin- gen als genoemd in artikel 4, lid 3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Lozingenbesluit bodem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palen dat in afwijking van het bepaalde in artikel 4, lid 1, sub d, wordt uitgegaan van de hoeveelheid geloosd water (artikel 4,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 voor een beperkte lozing van huishoudelijk afvalwater in de bodem (artikel 5,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 voor een omvangrijke lozing van huishoudelijk afvalwater in de bodem en het verbinden van voorschriften hieraan (artikel 14, lid 2 en lid 4, en artikel 21,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een voornemen tot wijziging van een gebezigde lozingswijze (artikel 22,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 voor een lozing van koelwater in de bodem (artikel 24,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 voor een lozing van overige vloeistoffen in de bodem (artikel 25,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binden van voorschriften aan een ontheffing (artikel 26,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een verzoek tot het opleggen van een gedoogplicht ex artikel 70 van de Wet bodembescherming (artikel 27, lid 1 en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de gelegenheid stellen om advies uit te brengen naar aanleiding van een voornemen tot ontheffing (artikel 28, lid 1en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nadere eisen (artikel 30,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tvangst nemen van een kennisgeving (artikel 34, lid 1, sub b)</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sluit VERBO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ven van een aanwijzing om een vooron- derzoek en een verkennend onderzoek uit te voeren (artikel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leggen van een verplichting als bedoeld in artikel 70 van de Wet bodembescherming (artikel 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sluit risico’s zware onge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zenden van een exemplaar van de kennisge- ving als bedoeld in artikel 6, lid 2 aan genoemde bestuursorga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en om een veiligheidsrapport (artikel 14,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kenen van datum van ontvangst (artikel 15,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zenden van bewijs van ontvangst (artikel 15,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zenden van veiligheidsrapport (artikel 15,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voegd gezag Wvo in de gelegenheid stellen te adviseren omtrent het veiligheidsrap- port (artikel 15,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ördineren van conclusies met betrekking  veiligheidsrapport (artikel 1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en om meer exemplaren van het veiligheidsrapport (artikel 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kendmaken van de conclusies bedoeld in artikel 16, lid 1 (artikel 18,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zenden van het veiligheidsrapport aan genoemde bestuursorganen (artikel 18,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tellen van inspectieprogramma (artikel 24,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en toezichthouders op het naleven van het gestelde bij of krachtens de Wet milieube- heer en het Besluit risico’s zware ongevall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W</text:span>
                    <text:span text:style-name="nadrukvet">et algemene bepalingen omgevingsrecht (Wabo)</text:span>
                  </text:p>
                </table:table-cell>
              </table:table-row>
              <table:table-row table:style-name="row">
                <table:table-cell table:style-name="cell_frame_all" table:number-rows-spanned="1" table:number-columns-spanned="1">
                  <text:p text:style-name="table_al">Het beslissen op een aanvraag om een omge- vingsvergunning (artikel 2.4, artikel 2.5 en artikel 2.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dat een omgevingsvergunning betrekking heeft op een verandering van een inrichting of van de werking daarvan (artikel 2.6)</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 verzoek van de aanvrager een omgevings- vergunning verlenen voor de activiteiten die niet hoeven te worden geweigerd (artikel 2.2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even van een verklaring van geen bedenkin- gen (artikel 2.2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en aan het bevoegd gezag om voor- schriften van de omgevingsvergunning te wijzigen of de omgevingsvergunning geheel of gedeeltelijk in te trekken (artikel 2.29,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ien of de voorschriften nog toereikend zijn gezien de ontwikkelingen op het gebied van technische mogelijkheden tot bescherming van het milieu en de ontwikkelingen met betrekking tot de kwaliteit van het milieu (artikel 2.3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wijzigen van voorschriften van de omge- vingsvergunning ( artikel 2.3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orzenden van een aanvraag voor de omge- vingsvergunning indien Breda niet het bevoegd gezag is (artikel 3.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houden van de beslissing op de aanvraag voor een omgevingsvergunning (artikel 3.3, artikel 3.4 en artikel 3.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ging van de beslistermijn (artikel 3.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palen dat artikel 3.1 of afdeling 3.4 van de Algemene wet bestuursrecht achterwege blijft (artikel 3.1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zenden aanvraag en stukken naar bestuurs- orgaan dat bevoegd is verklaring van geen bedenkingen af te geven (artikel 3.11, lid 1 en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 behandeling stellen van de aanvrager, op verzoek van een bestuursorgaan dat bevoegd is verklaring van geen bedenkingen af te geven (artikel 3.11,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en aan ander bestuursorgaan om beslistermijn te verlengen (artikel 3.11,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zending ontwerpbesluit aan orgaan dat bevoegd is verklaring van geen bedenkingen te geven of andere aangewezen bestuursorganen (artikel 3.12, lid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palen tot welk bedrag verhaal zal worden genomen op de zekerheid bij het niet-nakomen van een verplichting (artikel 4.1,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ouwbesluit 201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Bevoegdheden asbest met betrekking tot de</text:p>
                  <text:p text:style-name="table_al"> Sloopmelding (artikel 1.26 t/m 1.33 en artikel 8.1</text:p>
                  <text:p text:style-name="table_al"> t/m 8.7)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Directeur OM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andhaving algemeen</text:span>
                  </text:p>
                </table:table-cell>
              </table:table-row>
              <table:table-row table:style-name="row">
                <table:table-cell table:style-name="cell_frame_all" table:number-rows-spanned="1" table:number-columns-spanned="4">
                  <text:p text:style-name="table_al">Bestuursrechtelijke handhaving van het bepaalde bij of krachtens onderstaande wet- en regelgeving en vigerende verordenin- gen voor zover hierboven niet al specifiek is bepaald:</text:p>
                </table:table-cell>
              </table:table-row>
              <table:table-row table:style-name="row">
                <table:table-cell table:style-name="cell_frame_all" table:number-rows-spanned="1" table:number-columns-spanned="1">
                  <text:p text:style-name="table_al">Activiteit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M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emene plaatselijke verordening artikel 4.1.2 (geluidhind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edrijfsmatige activiteiten</text:p>
                </table:table-cell>
              </table:table-row>
              <table:table-row table:style-name="row">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 mobiel breken bouw- en sloopafval</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 algemene regels voor inrichtingen milieubehe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 gefluoreerde broeikasgassen milieube- he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 externe veiligheid inrichtingen milieube- he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 risico’s zware ongevall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 uniforme saner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stoffenbesluit bodem en oppervlaktewater- bescherm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richtingen- en vergunningenbesluit Milieube- he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ststoffenwe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 algemene bepalingen omgevingsrecht (voor het onderdeel milieu)</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 geurhinder en veehouderij</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besluit (in relatie tot asbes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ningwet (in relatie tot asbes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sbest Verwijderingsbeslui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entrum Jeugd en Gezin Bred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eugdwet en Verordening jeugdhulp gemeente Breda 201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gen om een individuele (jeugdhulp)voorziening, in natura of als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neralistische </text:p>
                  <text:p text:style-name="table_al"> Jeugdhulpverleners</text:p>
                  <text:p text:style-name="table_al">CJG-Bred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vangen van hulpvragen op grond van de Verordening jeugdhulp gemeente Breda 20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reffen van een passende tijdelijke maatregel in spoedeisende gevallen op grond van de Verordening jeugdhulp gemeente Breda 20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vooronderzoek op grond van de Verordening jeugdhulp gemeente Breda 20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richten van onderzoek en het informeren op grond van de Verordening jeugdhulp Gemeente Breda 20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ragen van toestemming om persoonsgegevens te verwerken op grond van de Verordening jeugdhulp Gemeente Breda 20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verleg met de ouders/jeugdige afzien van een gesprek op grond van de Verordening jeugdhulp Gemeente Breda 20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aken van een schriftelijk verslag op grond van de Verordening jeugdhulp Gemeente Breda 20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tvangen van aanvragen voor individuele voorzieningen op grond van de Verordening jeugdhulp Gemeente Breda 20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ingen aangaande een individuele voorziening herzien of intrekken op grond van de Verordening jeugdhulp Gemeente Breda 2017 en de Jeugdwe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ij het treffen van een individuele voorziening zo nodig in overleg treden met het bevoegd gezag van de school waar de jeugdige schoolgaand is, conform de Jeugdwe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tegenwoordigen van burgemeester en wethouders bij de behandeling van bezwaarschriften tegen genomen beschikkingen door de (bezwaren)commissie Jeug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gb-zorgovereenkomsten inhoudelijk goed te keur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formatie uit te wisselen met de sociale verzekeringsbank (SVB) over Pgb-cliënten via de webportal “mijn pgb voor gemeenten” van de SVB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passen van de hardheidsclausule van de Verordening jeugdhulp Gemeente Breda 2017</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Coördinator CJG-Bred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openbaarheid van bestuur, voor zover betrekking hebbend op verzoeken om informatie ingediend bij en betrekking hebbend op het functioneren van het CJ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over verlengen van beslistermijnen in verband met aanvragen om individuele voorzieningen, en naar aanleiding van ingebrekestellingen, vaststellen van eventuele verschuldigde dwangsommen op grond van afdeling 4.1.3 van de Algemene wet bestuursrech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een verzoek tot onderzoek of een maatregel met betrekking tot het gezag over een minderjarige overwogen moet worden, bij de Raad voor de Kinderbescherming (RvdK) op grond van de Jeugdwet (waarna de Stichting Veilig Thuis West-Brabant dit administratief verwerkt via CORV)</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Generalistische </text:p>
                  <text:p text:style-name="table_al"> Jeugdhulpverleners</text:p>
                  <text:p text:style-name="table_al">CJG-Bred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overleg met de gecertificeerde instelling op grond van de Jeugdwet over de wijze van verlening van jeugdhulp ter uitvoering van kinderbeschermingsmaatregel of jeugdreclasser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palen dat een voorziening op het gebied van jeugdhulp en verblijf niet zijnde verblijf bij een pleegouder nodig is op grond van de Jeugdwet in situaties waarin de kinderrechter wordt verzocht om een machtiging tot opneming in een gesloten accommodati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een verzoek aan de inspectie om een oordeel te geven over de beslissing van de jeugdhulp-aanbieder op grond van de Jeugdwet tot wijziging van een hulpverleningsplan of tot opneming in een gesloten accommodati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een verzoek aan de kinderrechter tot het verkrijgen van een machtiging, spoedmachtiging of voorwaardelijke machtiging tot het opnemen van een jeugdige in een gesloten accommodatie op grond van de Jeugdwe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verleggen van het besluit als bedoeld in de Jeugdwet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hoord worden door de kinderrechter in geval van het verlenen van een machtiging, spoedmachtiging of voorwaardelijke machtiging of in geval van een vervallenverklaring als bedoeld in de Jeugdwet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een mededeling aan de Raad voor de Kinderbescherming (RvdK) van het vervallen van de machtiging als bedoeld in de Jeugdwet, alsmede van het besluit geen nieuwe machtiging aan te vragen na afloop van de geldigheidsduur van een machtiging op grond van de Jeugdwe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richten van een verzoek aan de rechter op grond van de Jeugdwet om in zijn beschikking inzake de machtiging te bepalen dat deze in plaats van in een geregistreerde gesloten accommodatie ten uitvoer wordt gelegd in een inrichting als bedoeld in artikel 1 van de Beginselenwet justitiële jeugdinricht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tichting Veilig Thuis West-Braba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Jeugdwet</text:span>
                  </text:p>
                  <text:p text:style-name="table_al">
                    <text:span text:style-name="nadrukvet">Verzoek tot Onderzoek Kinderbescher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wordt verleend onder de voorwaarden zoals genoemd in het besluit van 5 december 2014 (college-omslag 43062)</text:p>
                </table:table-cell>
              </table:table-row>
              <table:table-row table:style-name="row">
                <table:table-cell table:style-name="cell_frame_all" table:number-rows-spanned="1" table:number-columns-spanned="1">
                  <text:p text:style-name="table_al">Aansluiten op de Collectieve Opdracht Routeervoorziening (CORV) en via deze voorziening:</text:p>
                  <text:list text:style-name="id1-3-2-6-13-1-5-194-1-2">
                    <text:list-item text:style-override="id1-3-2-6-13-1-5-194-1-2-1">
                      <text:number>1.</text:number>
                      <text:p text:style-name="table_al">Een Verzoek tot Onderzoek (VTO) in te dienen bij de Raad van de Kinderbescherming en:</text:p>
                      <text:list text:style-name="id1-3-2-6-13-1-5-194-1-2-1-3">
                        <text:list-item text:style-override="id1-3-2-6-13-1-5-194-1-2-1-3-1">
                          <text:number>*</text:number>
                          <text:p text:style-name="table_al"> deze in te dienen in geval de jeugdprofessional van mening is dat een maatregel met betrekking tot het gezag over een minderjarige die zijn woonplaats heeft binnen zijn gemeente overwogen moet worden;</text:p>
                        </text:list-item>
                        <text:list-item text:style-override="id1-3-2-6-13-1-5-194-1-2-1-3-2">
                          <text:number>*</text:number>
                          <text:p text:style-name="table_al">de informatie voor het VTO over te nemen van de geleverde informatie van de jeugdprofessional;</text:p>
                        </text:list-item>
                        <text:list-item text:style-override="id1-3-2-6-13-1-5-194-1-2-1-3-3">
                          <text:number>*</text:number>
                          <text:p text:style-name="table_al">de berichtgeving van de Raad voor de Kinderbescherming die via CORV binnenkomt doorstuurt naar de bovengenoemde jeugdprofessional.</text:p>
                          <text:p text:style-name="table_al"/>
                        </text:list-item>
                      </text:list>
                    </text:list-item>
                    <text:list-item text:style-override="id1-3-2-6-13-1-5-194-1-2-2">
                      <text:number>2.</text:number>
                      <text:p text:style-name="table_al">Alle Zorgmeldingen van de Politie die via CORV worden verstuurd in ontvangst te nemen en af te wegen door wie de Zorgmelding wordt behandeld.</text:p>
                      <text:p text:style-name="table_al"/>
                    </text:list-item>
                    <text:list-item text:style-override="id1-3-2-6-13-1-5-194-1-2-3">
                      <text:number>3.</text:number>
                      <text:p text:style-name="table_al">Alle notificaties Jeugdbescherming en Jeugdreclassering die via CORV worden verstuurd in ontvangst te nemen.</text:p>
                    </text:list-item>
                  </text:list>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der van de Stichting Veilig Thuis West-Braba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smalen Gerechtsdeurwaarders Bred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Algemene wet bestuursrecht </text:span>
                  </text:p>
                  <text:p text:style-name="table_al">
                    <text:span text:style-name="nadrukvet">Afdeling 4.4.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het uitvaardigen en ondertekenen van een dwangbevel (artikel 4:115 Awb)</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6-13-1-5-198-3-1">
                    <text:list-item text:style-override="id1-3-2-6-13-1-5-198-3-1-1">
                      <text:number>-</text:number>
                      <text:p text:style-name="table_al"> de heer drs. J.W.A.M. Pessers (directeur)</text:p>
                    </text:list-item>
                  </text:list>
                  <text:p text:style-name="table_al">  </text:p>
                  <text:list text:style-name="id1-3-2-6-13-1-5-198-3-3">
                    <text:list-item text:style-override="id1-3-2-6-13-1-5-198-3-3-1">
                      <text:number>-</text:number>
                      <text:p text:style-name="table_al">mevrouw S. Sahin (Teamleider Publieke incassozaken) </text:p>
                    </text:list-item>
                  </text:list>
                </table:table-cell>
                <table:table-cell table:style-name="cell_frame_all" table:number-rows-spanned="1" table:number-columns-spanned="1">
                  <text:p text:style-name="table_al">Mandaat wordt verleend voor zover het dwangbevelen betreft van de directie Dienstverlening, Afdeling Administratie &amp; Basisregistraties, team Uitkeringenbeheer, Debiteurenbeheer</text:p>
                </table:table-cell>
              </table:table-row>
            </table:table>
            <text:p text:style-name="table_bottom"/>
          </text:section>
          <text:p text:style-name="al">  </text:p>
          <text:p text:style-name="al"/>
        </text:section>
        <text:section text:name="bijlage_id1-3-2-7" text:style-name="bijlage">
          <text:p text:style-name="bijlage_top"/>
          <text:p text:style-name="hoofdstuk_kop"><text:span text:style-name="label">Bijlage</text:span> <text:span text:style-name="nr">4:</text:span> SCHEMA D</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Schema 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behorende bij het “Algemeen Mandaatbesluit Breda 20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voegdheid/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Specifiek</text:span>
                    <text:span text:style-name="nadrukvet">e bepalingen</text:span>
                  </text:p>
                </table:table-cell>
              </table:table-row>
              <table:table-row table:style-name="row">
                <table:table-cell table:style-name="cell_frame_all" table:number-rows-spanned="1" table:number-columns-spanned="1">
                  <text:p text:style-name="table_al">
                    <text:span text:style-name="nadrukvet">A</text:span>
                    <text:span text:style-name="nadrukvet">TEA-groe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Wet</text:span>
                    <text:span text:style-name="nadrukvet"> sociale werkvoorziening</text:span>
                  </text:p>
                </table:table-cell>
              </table:table-row>
              <table:table-row table:style-name="row">
                <table:table-cell table:style-name="cell_frame_all" table:number-rows-spanned="1" table:number-columns-spanned="1">
                  <text:p text:style-name="table_al">Aanbieden dienstbetrekking onder aangepaste omstandigheden (artikel 2,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tea-groe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richten van de uitvoeringsorganisatie WSW en het daarop doorvoeren van wijzigingen (artikel 2,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rderen van inschakeling in het arbeidspro- ces (artikel 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ingen van een vergoeding voor verrichte arbeid (artikel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zeggen van een dienstbetrekking (artikel 6, lid 2 en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van een subsidie aan werkgever (artikel 7,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van vergoeding voor arbeidsinpassing en begeleiding op de werkplek (artikel 7,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ëindiging subsidie en vergoeding (artikel 7, lid 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an een indicatiebeschikking (artikel 1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van nadere informatie aan de Minister t.b.v. het toezicht en beleidsvorming (artikel 14, lid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gegevens aan bestuursor- ganen noodzakelijk voor de aan de bestuursor- ganen opgedragen taken (artikel 15,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ebruiken van het burgerservicenummer voor de uitvoering van de wet (artikel 15,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Besluit uitvoering sociale werkvoorziening en begeleid werken</text:span>
                  </text:p>
                </table:table-cell>
              </table:table-row>
              <table:table-row table:style-name="row">
                <table:table-cell table:style-name="cell_frame_all" table:number-rows-spanned="1" table:number-columns-spanned="1">
                  <text:p text:style-name="table_al">Berichtgeving aan UWV bij intrekking (her)indicatie (artikel 5,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tea-groe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een herindicatie bij het UWV en het verstrekken van de benodigde gegevens daartoe (artikel 2, lid 1 t/m lid 5)</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beidsinpassing door de gemeente (artikel 8)</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iging begeleidingsorganisatie (artikel 9)</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van gegevens Wet banenafspraak en quotum arbeidsbeperk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Regeling uitvoering sociale werkvoorziening en begeleid werken 2008   </text:span>
                  </text:p>
                </table:table-cell>
              </table:table-row>
              <table:table-row table:style-name="row">
                <table:table-cell table:style-name="cell_frame_all" table:number-rows-spanned="1" table:number-columns-spanned="1">
                  <text:p text:style-name="table_al">Zorgdragen voor verstrekking aanvullende informatie of gegevens aan de minister voor uitvoering van de wet (artikel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Atea-groe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van gegevens of informatie aan derden op verzoek van de minister (artikel 10)</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lfjaarperiode registratie van gegevens en verstrekking daarvan conform artikel 1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O Ws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geven aan de CAO W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SCHEMA E</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Schema 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behorende bij het “Algemeen Mandaatbesluit Breda 20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voegdheid/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 Specifiek</text:span>
                    <text:span text:style-name="nadrukvet">e bepalingen</text:span>
                  </text:p>
                </table:table-cell>
              </table:table-row>
              <table:table-row table:style-name="row">
                <table:table-cell table:style-name="cell_frame_all" table:number-rows-spanned="1" table:number-columns-spanned="1">
                  <text:p text:style-name="table_al">
                    <text:span text:style-name="nadrukvet">Griffi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de bevoegdheid om ten behoeve van en binnen de daartoe bestemde budgetten van de raad privaatrechtelijke rechtshandelingen te verrichten voor de uitoefening van de tak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Uitgezonderd zijn rechtshandelingen die werkzaamheden aan het pand Grote Markt 38 te Breda (Stadhuis) en aanhorige percelen betreff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70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0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0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eda houdende regels omtrent Algemeen Mandaatbesluit Bred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700</meta:user-defined>
    <meta:user-defined meta:name="OVERHEIDop.GmbID/DC.identifier">gmb-2017-206700</meta:user-defined>
    <meta:user-defined meta:name="OVERHEID.TaxonomieBeleidsagenda/OVERHEID.category">Bestuur | Organisatie en beleid</meta:user-defined>
    <meta:user-defined meta:name="OVERHEID.Gemeente/DC.spatial">Breda</meta:user-defined>
    <meta:user-defined meta:name="DC.source">afdeling 10.1.1 van de Algemene wet bestuursrecht;1.0:c:BWBR0005537&amp;afdeling=10.1.1&amp;g=2017-09-01</meta:user-defined>
    <meta:user-defined meta:name="OVERHEIDop.referentienummer">2017-1209</meta:user-defined>
    <meta:user-defined meta:name="DCTERMS.alternative">Algemeen Mandaatbesluit Breda 2017</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7-11-24</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03779_1</meta:user-defined>
    <meta:user-defined meta:name="OVERHEIDop.versieInformatie"/>
  </office:meta>
</office:document-meta>
</file>