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Wijzigen van de Verordening Afvalstoffenheffing en Reinigingsrecht Bedrijfsvuil. (2017, nr. 311/13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11/1327</text:p>
            <text:p text:style-name="common-al">Agendapunt 27</text:p>
            <text:p text:style-name="common-al">Datum besluit B&amp;W 12 september 2017</text:p>
            <text:p text:style-name="common-al"> Onderwerp </text:p>
            <text:p text:style-name="common-al"> Wijzigen van de Verordening Afvalstoffenheffing en Reinigingsrecht Bedrijfsvuil.</text:p>
            <text:p text:style-name="common-al"> De gemeenteraad van Amsterdam</text:p>
            <text:p text:style-name="common-al">Gezien de voordracht van burgemeester en wethouders van 12 september 2017 (Gemeenteblad afd. 1, nr. 1327);</text:p>
            <text:p text:style-name="common-al">Gelet op:</text:p>
            <text:p text:style-name="common-al"> artikel 189, eerste lid jo artikel 212, eerste lid van de Gemeentewet en artikel 6, eerste lid van de Financiële verordening gemeente Amsterdam; </text:p>
            <text:p text:style-name="common-al"> artikel 216 van de Gemeentewet; </text:p>
            <text:p text:style-name="common-al"> artikel 229 van de Gemeentewet; </text:p>
            <text:p text:style-name="common-al"> artikel 10.21 van de Wet milieubeheer; </text:p>
            <text:p text:style-name="common-al"> artikel 15.33 van de Wet Milieubeheer,</text:p>
            <text:p text:style-name="common-al">Besluit:</text:p>
            <text:p text:style-name="common-al">I.vast te stellen:</text:p>
            <text:p text:style-name="common-al">De Verordening tot wijziging van de Verordening Afvalstoffenheffing en Reinigingsrecht Bedrijfsvuil Amsterdam 2015, vastgesteld bij raadsbesluit van 4 november 2014 (Gemeenteblad 2014, afd. 3A, nr. 323/1176 ) en laatst gewijzigd op 10 november 2016 (Gemeenteblad 6 december 2016, nr. 170425) </text:p>
            <text:p text:style-name="common-al"> Artikel 1</text:p>
            <text:p text:style-name="common-al">Artikel 5 wordt gewijzigd en komt als volgt te luiden:</text:p>
            <text:list text:style-name="id1-3-2-2-1-19">
              <text:list-item text:style-override="id1-3-2-2-1-19-1">
                <text:number>1.</text:number>
                <text:p text:style-name="al">De belasting bedraagt per perceel per belastingjaar € 235,- indien het perceel op 1 januari van het belastingjaar of, indien de belastingplicht later aanvangt, bij aanvang van de belastingplicht, wordt gebruikt door één persoon.</text:p>
              </text:list-item>
              <text:list-item text:style-override="id1-3-2-2-1-19-2">
                <text:number>2.</text:number>
                <text:p text:style-name="al">De belasting bedraagt per perceel per belastingjaar € 313,- indien het perceel op 1 januari van het belastingjaar of, indien de belastingplicht later aanvangt, bij aanvang van de belastingplicht, wordt gebruikt door meer personen.</text:p>
              </text:list-item>
              <text:list-item text:style-override="id1-3-2-2-1-19-3">
                <text:number>3.</text:number>
                <text:p text:style-name="al">Voor het op afroep inzamelen van bouw- en sloopafval wordt een tarief van € 150,- per kubieke meter geheven.</text:p>
              </text:list-item>
            </text:list>
            <text:p text:style-name="common-al">Artikel 2</text:p>
            <text:p text:style-name="common-al">Artikel 12 wordt gewijzigd en komt als volgt te luiden:</text:p>
            <text:list text:style-name="id1-3-2-2-1-22">
              <text:list-item text:style-override="id1-3-2-2-1-22-1">
                <text:number>1.</text:number>
                <text:p text:style-name="al">Voor het periodiek inzamelen van bedrijfsafvalstoffen, voor zover dit kan geschieden tijdens het periodiek inzamelen van huishoudelijke afvalstoffen, bedraagt het recht, bij de afgifte van ten hoogste 176 liter per week, overeenkomend met maximaal 4 huisvuilzakken van 44 liter, € 312,- per belastingjaar (exclusief BTW).</text:p>
              </text:list-item>
              <text:list-item text:style-override="id1-3-2-2-1-22-2">
                <text:number>2.</text:number>
                <text:p text:style-name="al">Voor het periodiek inzamelen van bedrijfsafvalstoffen, voor zover dit kan geschieden tijdens het periodiek inzamelen van huishoudelijke afvalstoffen, bedraagt het recht, bij de afgifte van meer dan 176 liter en ten hoogste 396 liter per week, overeenkomend met minimaal 5 en maximaal 9 huisvuilzakken van 44 liter, € 662,- per belastingjaar (exclusief BTW).</text:p>
              </text:list-item>
            </text:list>
            <text:p text:style-name="common-al">Artikel 3</text:p>
            <text:p text:style-name="common-al">Aan artikel 8 wordt een nieuw vierde lid toegevoegd dat luidt als volgt: </text:p>
            <text:list text:style-name="id1-3-2-2-1-25">
              <text:list-item text:style-override="id1-3-2-2-1-25-1">
                <text:number>8.</text:number>
                <text:p text:style-name="al">4 Het tweede en derde lid zijn niet van toepassing indien de belastingplichtige binnen de gemeente verhuist en aldaar van een ander perceel gebruik maakt</text:p>
                <text:list text:style-name="id1-3-2-2-1-25-1-3">
                  <text:list-item text:style-override="id1-3-2-2-1-25-1-3-1">
                    <text:number>II.</text:number>
                    <text:p text:style-name="al">te bepalen dat het onder I gestelde in werking treedt op 1 januari 2018.</text:p>
                    <text:p text:style-name="al"> Aldus besloten door de gemeenteraad voornoemd</text:p>
                    <text:p text:style-name="al"> in zijn vergadering op 9 november 2017.</text:p>
                  </text:list-item>
                </text:list>
              </text:list-item>
            </text:list>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67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7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7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Afvalstoffenheffing en Reinigingsrecht Bedrijfsvuil. (2017, nr. 311/13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678</meta:user-defined>
    <meta:user-defined meta:name="OVERHEIDop.GmbID/DC.identifier">gmb-2017-206678</meta:user-defined>
    <meta:user-defined meta:name="OVERHEID.TaxonomieBeleidsagenda/OVERHEID.category">Natuur en milieu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