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en van de Verordening op de vermakelijkhedenretributie te land 2018. (2017, nr. 301/13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01/1320</text:p>
            <text:p text:style-name="common-al">Agendapunt 12</text:p>
            <text:p text:style-name="common-al">Datum besluit B&amp;W 3 oktober 2017</text:p>
            <text:p text:style-name="common-al"> Onderwerp </text:p>
            <text:p text:style-name="common-al"> Vaststellen van de Verordening op de vermakelijkhedenretributie te land 2018</text:p>
            <text:p text:style-name="common-al"> De gemeenteraad van Amsterdam</text:p>
            <text:p text:style-name="common-al">Gezien de voordracht van burgemeester en wethouders van 3 oktober 2017 (Gemeenteblad afd. 1, nr. 1320);</text:p>
            <text:p text:style-name="common-al">Gelet op de artikelen 216 en 229 van de Gemeentewet,</text:p>
            <text:p text:style-name="common-al">Besluit:</text:p>
            <text:p text:style-name="common-al">I.Vast te stellen de volgende verordening:</text:p>
            <text:p text:style-name="common-al">Verordening Vermakelijkhedenretributie op het land 2018</text:p>
            <text:p text:style-name="common-al">Artikel 1 </text:p>
            <text:p text:style-name="common-al">Begripsomschrijving</text:p>
            <text:p text:style-name="common-al">In deze verordening wordt verstaan onder:</text:p>
            <text:list text:style-name="id1-3-2-2-1-15">
              <text:list-item text:style-override="id1-3-2-2-1-15-1">
                <text:number>a.</text:number>
                <text:p text:style-name="al">vermakelijkheden: activiteiten waarbij wordt of mede wordt beoogd het publiek amusement, verstrooiing, ontspanning of vermaak te verschaffen of waarbij het publiek dit amusement, deze verstrooiing, deze ontspanning of dit vermaak zoekt, ondergaat, vindt, pleegt te vinden of kan vinden, een en ander op daartoe bestemd of geschikt voor eenieder of voor iedere groep van personen toegankelijke binnen de gemeente gelegen wegen als bedoeld in de Wegenverkeerswet 1994;</text:p>
              </text:list-item>
              <text:list-item text:style-override="id1-3-2-2-1-15-2">
                <text:number>b.</text:number>
                <text:p text:style-name="al">autobus: autobus als bedoeld in het Reglement verkeersregels en verkeerstekens 1990 (RVV 1990), zijnde een motorvoertuig, ingericht voor het vervoer van meer dan acht personen, de bestuurder daaronder niet begrepen. Onder autobus wordt mede begrepen autobussen die geheel of gedeeltelijk elektrisch worden aangedreven.</text:p>
              </text:list-item>
              <text:list-item text:style-override="id1-3-2-2-1-15-3">
                <text:number>c.</text:number>
                <text:p text:style-name="al">rondrit: een tocht met een autobus volgens een bepaalde of afgesproken route die in hoofdzaak gericht is op het tonen van specifieke gemeentelijke karakteristieken.</text:p>
              </text:list-item>
            </text:list>
            <text:p text:style-name="common-al">Artikel 2 </text:p>
            <text:p text:style-name="common-al">Aard van de heffing en belastbaar feit</text:p>
            <text:p text:style-name="common-al">Onder de naam vermakelijkhedenretributie op het land worden rechten geheven terzake van het, tegen betaling of vergoeding van welke aard dan ook en voor welk onderdeel van de vermakelijkheid dan ook, bedrijfsmatig geven van een vermakelijkheid met een autobus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common-al">Artikel 3 </text:p>
            <text:p text:style-name="common-al">Belastingplicht</text:p>
            <text:p text:style-name="common-al">Belastingplichtig is degene die de vermakelijkheden verschaft, organiseert of de gelegenheid daartoe biedt of op wiens naam of voor wiens verantwoordelijkheid de vermakelijkheden plaatsvindt.</text:p>
            <text:p text:style-name="common-al">Artikel 4 </text:p>
            <text:p text:style-name="common-al">Maatstaf van heffing</text:p>
            <text:p text:style-name="common-al">De rechten worden berekend naar het aantal bezoekers respectievelijk deelnemers aan de vermakelijkheden dan wel naar het aantal passagiers per rondrit, met dien verstande dat de eerste 250 bezoekers, dan wel deelnemers, dan wel passagiers, gerekend over een kwartaal, voor de bepaling van dat aantal niet meetellen.</text:p>
            <text:p text:style-name="common-al">Artikel 5 </text:p>
            <text:p text:style-name="common-al">Tarieven</text:p>
            <text:p text:style-name="common-al">De rechten bedragen € 0,66 per bezoeker respectievelijk deelnemer aan de vermakelijkheden of per passagier per rondrit.</text:p>
            <text:p text:style-name="common-al">Artikel 6 </text:p>
            <text:p text:style-name="common-al">Belastingtijdvak</text:p>
            <text:p text:style-name="common-al">Het belastingtijdvak is een kalenderkwartaal.</text:p>
            <text:p text:style-name="common-al">Artikel 7 </text:p>
            <text:p text:style-name="common-al">Wijze van heffing</text:p>
            <text:p text:style-name="common-al">De rechten worden bij wege van voldoening op aangifte geheven.</text:p>
            <text:p text:style-name="common-al">Artikel 8 </text:p>
            <text:p text:style-name="common-al">Aangifte en betaling</text:p>
            <text:list text:style-name="id1-3-2-2-1-36">
              <text:list-item text:style-override="id1-3-2-2-1-36-1">
                <text:number>1.</text:number>
                <text:p text:style-name="al">De betaling wordt gelijktijdig met het doen van aangifte gedaan binnen een maand na het einde van het belastingtijdvak.</text:p>
              </text:list-item>
              <text:list-item text:style-override="id1-3-2-2-1-36-2">
                <text:number>2.</text:number>
                <text:p text:style-name="al">Een naheffingsaanslag moet worden betaald uiterlijk één maand na de dagtekening van het aanslagbiljet.</text:p>
              </text:list-item>
              <text:list-item text:style-override="id1-3-2-2-1-36-3">
                <text:number>3.</text:number>
                <text:p text:style-name="al">Met betrekking tot een ingevolge van art. 2, tweede lid, onderdeel c, van de Invorderingswet 1990 met een belastingaanslag gelijkgestelde beschikking inzake een bestuurlijke boete is het tweede lid van overeenkomstige toepassing, voorzover deze gelijktijdig wordt opgelegd met de vaststelling van de aanslag.</text:p>
              </text:list-item>
            </text:list>
            <text:p text:style-name="common-al">Artikel 9 </text:p>
            <text:p text:style-name="common-al">Kwijtschelding</text:p>
            <text:p text:style-name="common-al">Van de rechten wordt geen kwijtschelding verleend.</text:p>
            <text:p text:style-name="common-al">Artikel 10 </text:p>
            <text:p text:style-name="common-al">Vrijstelling</text:p>
            <text:p text:style-name="common-al">De rechten worden niet geheven indien en voor zover uit hoofde van een privaatrechtelijke overeenkomst ter zake van het geven van vermakelijkheden waarbij gebruik wordt gemaakt van de in art. 2 bedoelde voorzieningen, een bedrag wordt gevorderd.</text:p>
            <text:p text:style-name="common-al">Artikel 11 </text:p>
            <text:p text:style-name="common-al">Nadere regels door het College van Burgemeester en Wethouders</text:p>
            <text:p text:style-name="common-al">Het college van burgemeester en wethouders kan nadere regels geven met betrekking tot de heffing en de invordering van vermakelijkhedenretributie.</text:p>
            <text:p text:style-name="common-al">Artikel 12 </text:p>
            <text:p text:style-name="common-al">Inwerkingtreding, overgangsbepaling en citeertitel</text:p>
            <text:list text:style-name="id1-3-2-2-1-48">
              <text:list-item text:style-override="id1-3-2-2-1-48-1">
                <text:number>1.</text:number>
                <text:p text:style-name="al">Deze verordening treedt in werking met ingang van de eerste dag na die van de bekendmaking.</text:p>
              </text:list-item>
              <text:list-item text:style-override="id1-3-2-2-1-48-2">
                <text:number>2.</text:number>
                <text:p text:style-name="al">De datum van ingang van de heffing is 1 januari 2018.</text:p>
              </text:list-item>
              <text:list-item text:style-override="id1-3-2-2-1-48-3">
                <text:number>3.</text:number>
                <text:p text:style-name="al">Deze verordening kan worden aangehaald als Verordening op de vermakelijkhedenretributie op het land 2018.</text:p>
                <text:list text:style-name="id1-3-2-2-1-48-3-3">
                  <text:list-item text:style-override="id1-3-2-2-1-48-3-3-1">
                    <text:number>II.</text:number>
                    <text:p text:style-name="al">Te bepalen dat het besluit onder I wordt gepubliceerd in het Gemeenteblad.</text:p>
                    <text:p text:style-name="al"> Aldus besloten door de gemeenteraad voornoemd</text:p>
                    <text:p text:style-name="al"> in zijn vergadering op 9 november 2017.</text:p>
                  </text:list-item>
                </text:list>
              </text:list-item>
            </text:list>
            <text:p text:style-name="common-al">De plv. voorzitter</text:p>
            <text:p text:style-name="common-al">E.Ünver</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67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7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7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Verordening op de vermakelijkhedenretributie te land 2018. (2017, nr. 301/13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676</meta:user-defined>
    <meta:user-defined meta:name="OVERHEIDop.GmbID/DC.identifier">gmb-2017-206676</meta:user-defined>
    <meta:user-defined meta:name="OVERHEID.TaxonomieBeleidsagenda/OVERHEID.category">Cultuur en recreatie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