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sestraat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7 besloten om de beslistermijn voor de aanvraag met zaaknummer OV-2017-0758 voor een omgevingsvergunning op locatie Houtsestraat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66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6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6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utsestraat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64</meta:user-defined>
    <meta:user-defined meta:name="OVERHEIDop.GmbID/DC.identifier">gmb-2017-20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M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73 395984</meta:user-defined>
    <meta:user-defined meta:name="OVERHEIDop.versieInformatie"/>
  </office:meta>
</office:document-meta>
</file>