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style:style style:family="table-column" style:parent-style-name="colspec" style:name="id1-3-2-2-2-14-1-1">
      <style:table-column-properties style:rel-column-width="100*"/>
    </style:style>
    <style:style style:family="table-column" style:parent-style-name="colspec" style:name="id1-3-2-2-2-20-1-1">
      <style:table-column-properties style:rel-column-width="100*"/>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6-1-1">
      <style:table-column-properties style:rel-column-width="100*"/>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style:style style:family="table-column" style:parent-style-name="colspec" style:name="id1-3-2-2-2-40-1-1">
      <style:table-column-properties style:rel-column-width="100*"/>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style:style style:family="table-column" style:parent-style-name="colspec" style:name="id1-3-2-2-2-49-1-1">
      <style:table-column-properties style:rel-column-width="100*"/>
    </style:style>
    <style:style style:family="table-column" style:parent-style-name="colspec" style:name="id1-3-2-2-2-51-1-1">
      <style:table-column-properties style:rel-column-width="100*"/>
    </style:style>
    <style:style style:family="table-column" style:parent-style-name="colspec" style:name="id1-3-2-2-2-54-1-1">
      <style:table-column-properties style:rel-column-width="100*"/>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style:style style:family="table-column" style:parent-style-name="colspec" style:name="id1-3-2-2-2-59-1-1">
      <style:table-column-properties style:rel-column-width="100*"/>
    </style: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style:style style:family="table-column" style:parent-style-name="colspec" style:name="id1-3-2-2-2-66-1-1">
      <style:table-column-properties style:rel-column-width="100*"/>
    </style:style>
    <text:list-style style:name="id1-3-2-2-2-71">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style:style style:family="table-column" style:parent-style-name="colspec" style:name="id1-3-2-2-2-72-1-1">
      <style:table-column-properties style:rel-column-width="100*"/>
    </style: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style:style style:family="table-column" style:parent-style-name="colspec" style:name="id1-3-2-2-6-6-1-1">
      <style:table-column-properties style:rel-column-width="9*"/>
    </style:style>
    <style:style style:family="table-column" style:parent-style-name="colspec" style:name="id1-3-2-2-6-6-1-2">
      <style:table-column-properties style:rel-column-width="22*"/>
    </style:style>
    <style:style style:family="table-column" style:parent-style-name="colspec" style:name="id1-3-2-2-6-6-1-3">
      <style:table-column-properties style:rel-column-width="22*"/>
    </style:style>
    <style:style style:family="table-column" style:parent-style-name="colspec" style:name="id1-3-2-2-6-6-1-4">
      <style:table-column-properties style:rel-column-width="22*"/>
    </style:style>
    <style:style style:family="table-column" style:parent-style-name="colspec" style:name="id1-3-2-2-6-6-1-5">
      <style:table-column-properties style:rel-column-width="2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5-7-1-1">
      <style:table-column-properties style:rel-column-width="20*"/>
    </style:style>
    <style:style style:family="table-column" style:parent-style-name="colspec" style:name="id1-3-2-5-7-1-2">
      <style:table-column-properties style:rel-column-width="80*"/>
    </style:style>
    <style:style style:family="table-column" style:parent-style-name="colspec" style:name="id1-3-2-5-12-1-1">
      <style:table-column-properties style:rel-column-width="10*"/>
    </style:style>
    <style:style style:family="table-column" style:parent-style-name="colspec" style:name="id1-3-2-5-12-1-2">
      <style:table-column-properties style:rel-column-width="18*"/>
    </style:style>
    <style:style style:family="table-column" style:parent-style-name="colspec" style:name="id1-3-2-5-12-1-3">
      <style:table-column-properties style:rel-column-width="18*"/>
    </style:style>
    <style:style style:family="table-column" style:parent-style-name="colspec" style:name="id1-3-2-5-12-1-4">
      <style:table-column-properties style:rel-column-width="18*"/>
    </style:style>
    <style:style style:family="table-column" style:parent-style-name="colspec" style:name="id1-3-2-5-12-1-5">
      <style:table-column-properties style:rel-column-width="18*"/>
    </style:style>
    <style:style style:family="table-column" style:parent-style-name="colspec" style:name="id1-3-2-5-12-1-6">
      <style:table-column-properties style:rel-column-width="18*"/>
    </style:style>
  </office:automatic-styles>
  <office:body>
    <office:text>
      <text:p text:style-name="new_page_staatscourant"/>
      <text:p text:style-name="single-kop-titel">Beleidsregels urgenties Uitgeest 2017</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text:a xlink:href="http://wetten.overheid.nl/jci1.3:c:BWBR0005537&amp;hoofdstuk=4&amp;titeldeel=4.3&amp;artikel=4:81&amp;z=2017-09-01&amp;g=2017-09-01" xlink:type="simple">artikel 4:81 van de Algemene wet bestuursrecht</text:a> en het bepaalde in de <text:a xlink:href="http://decentrale.regelgeving.overheid.nl/cvdr/xhtmloutput/Historie/Uitgeest/CVDR63084/CVDR63084_3.html" xlink:type="simple">Huisvestingsverordening Uitgeest 2015</text:a>;</text:p>
          </text:section>
          <text:section text:name="afkondiging_id1-3-2-1-2" text:style-name="afkondiging">
            <text:p text:style-name="afkondiging_top"/>
            <text:p text:style-name="al">besluit:</text:p>
            <text:p text:style-name="al"/>
            <text:p text:style-name="al">vast te stellen de Beleidsregels urgenties Uitgee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8 van de <text:a xlink:href="http://decentrale.regelgeving.overheid.nl/cvdr/xhtmloutput/Historie/Uitgeest/CVDR63084/CVDR63084_3.html" xlink:type="simple">Huisvestingsverordening Uitgeest 2015</text:a> (hierna: <text:a xlink:href="http://decentrale.regelgeving.overheid.nl/cvdr/xhtmloutput/Historie/Uitgeest/CVDR63084/CVDR63084_3.html" xlink:type="simple">Huisvestingsverordening</text:a>) staat dat bij het verlenen van een huisvestingsvergunning voorrang wordt gegeven aan woningzoekenden waarvoor het dringend noodzakelijk is dat in hun behoefte aan woonruimte wordt voorzien. Een woningzoekende die met voorrang in aanmerking wil komen voor een huisvestingsvergunning kan een verzoek indienen bij het college om ingedeeld te worden in een urgentiecategorie.</text:p>
            <text:p text:style-name="al"/>
            <text:p text:style-name="al">In deze beleidsregels regelt het college welke regels gelden bij de behandeling van zo’n verzoek, waarbij het volgende aan bod komt:</text:p>
            <text:p text:style-name="al">Artikel 2: Wie komen in aanmerking voor indeling in een urgentiecategorie;</text:p>
            <text:p text:style-name="al">Artikel 3: Aanvullende voorwaarden voor voorrang wegens medische en/of sociale indicatie;</text:p>
            <text:p text:style-name="al">Artikel 4: De procedure die een aanvraag moet doorlopen;</text:p>
            <text:p text:style-name="al">Artikel 5: Wat houdt het besluit tot indeling in;</text:p>
            <text:p text:style-name="al">Artikel 6: Volgordebepaling tussen urgenten;</text:p>
            <text:p text:style-name="al">Artikel 7: Overgangsbepaling;</text:p>
            <text:p text:style-name="al">Artikel 8: Inwerkingtreding en citeertitel.</text:p>
            <text:p text:style-name="al"/>
            <text:p text:style-name="al">In bijlage 1 is vermeld wat de werkwijze is van de Regionale Urgentie Commissie (RUC) en hoe deze is samengesteld. In bijlage 2 is een overzicht opgenomen dat laat zien hoe de volgordebepaling tussen alle woningzoekenden in zijn werk gaat, gelet op de bepalingen in de <text:a xlink:href="http://decentrale.regelgeving.overheid.nl/cvdr/xhtmloutput/Historie/Uitgeest/CVDR63084/CVDR63084_3.html" xlink:type="simple">Huisvestingsverordening</text:a> en deze beleidsregels. Deze bijlagen maken integraal onderdeel uit van deze beleidsregels.</text:p>
          </text:section>
          <text:section text:name="artikel_id1-3-2-2-2" text:style-name="artikel">
            <text:p text:style-name="artikel_kop_titel"><text:span text:style-name="artikel_kop_label">Artikel</text:span> <text:span text:style-name="artikel_kop_nr">2:</text:span> WIE KOMEN IN AANMERKING VOOR INDELING IN EEN URGENTIECATEGORIE</text:p>
            <text:p text:style-name="tussenkopvet">2.1 ALGEMEEN</text:p>
            <text:p text:style-name="al">In artikel 8 van de <text:a xlink:href="http://decentrale.regelgeving.overheid.nl/cvdr/xhtmloutput/Historie/Uitgeest/CVDR63084/CVDR63084_3.html" xlink:type="simple">huisvestingsverordening</text:a> is bepaald dat er twee soorten woningzoekenden zijn die in aanmerking komen voor indeling in een urgentiecategorie:</text:p>
            <text:list text:style-name="id1-3-2-2-2-4">
              <text:list-item text:style-override="id1-3-2-2-2-4-1">
                <text:number>1.</text:number>
                <text:p text:style-name="al">Woningzoekenden genoemd in artikel 12 lid 3 van de <text:a xlink:href="http://wetten.overheid.nl/jci1.3:c:BWBR0035303&amp;z=2017-07-01&amp;g=2017-07-01" xlink:type="simple">Huisvestingswet 2014</text:a>. Kort samengevat zijn dat:</text:p>
                <text:list text:style-name="id1-3-2-2-2-4-1-3">
                  <text:list-item text:style-override="id1-3-2-2-2-4-1-3-1">
                    <text:number>a.</text:number>
                    <text:p text:style-name="al">Mensen die wegens problemen in een opvang verblijven;</text:p>
                  </text:list-item>
                  <text:list-item text:style-override="id1-3-2-2-2-4-1-3-2">
                    <text:number>b.</text:number>
                    <text:p text:style-name="al">Mensen die mantelzorg verlenen of ontvangen.</text:p>
                  </text:list-item>
                </text:list>
              </text:list-item>
              <text:list-item text:style-override="id1-3-2-2-2-4-2">
                <text:number>2.</text:number>
                <text:p text:style-name="al">Woningzoekenden genoemd in artikel 8 lid 2 van de <text:a xlink:href="http://decentrale.regelgeving.overheid.nl/cvdr/xhtmloutput/Historie/Uitgeest/CVDR63084/CVDR63084_3.html" xlink:type="simple">Huisvestingsverordening</text:a>. Dit zijn mensen die hun woning moeten verlaten door:</text:p>
                <text:list text:style-name="id1-3-2-2-2-4-2-3">
                  <text:list-item text:style-override="id1-3-2-2-2-4-2-3-1">
                    <text:number>a.</text:number>
                    <text:p text:style-name="al">Medische en/of sociale indicatie;</text:p>
                  </text:list-item>
                  <text:list-item text:style-override="id1-3-2-2-2-4-2-3-2">
                    <text:number>b.</text:number>
                    <text:p text:style-name="al">Stadsvernieuwing;</text:p>
                  </text:list-item>
                  <text:list-item text:style-override="id1-3-2-2-2-4-2-3-3">
                    <text:number>c.</text:number>
                    <text:p text:style-name="al">Renovatie of onbewoonbaarheid van de woning;</text:p>
                  </text:list-item>
                  <text:list-item text:style-override="id1-3-2-2-2-4-2-3-4">
                    <text:number>d.</text:number>
                    <text:p text:style-name="al">Een calamiteit.</text:p>
                  </text:list-item>
                </text:list>
              </text:list-item>
            </text:list>
            <text:p text:style-name="al">Om een urgentieverklaring te ontvangen van het college moeten woningzoekenden voldoen aan de criteria in de <text:a xlink:href="http://decentrale.regelgeving.overheid.nl/cvdr/xhtmloutput/Historie/Uitgeest/CVDR63084/CVDR63084_3.html" xlink:type="simple">Huisvestingsverordening</text:a> en in deze beleidsregels:</text:p>
            <text:list text:style-name="id1-3-2-2-2-6">
              <text:list-item text:style-override="id1-3-2-2-2-6-1">
                <text:number>-</text:number>
                <text:p text:style-name="al">De <text:a xlink:href="http://decentrale.regelgeving.overheid.nl/cvdr/xhtmloutput/Historie/Uitgeest/CVDR63084/CVDR63084_3.html" xlink:type="simple">Huisvestingsverordening</text:a> regelt de verdeling van woonruimten die zijn aangewezen in artikel 2 van de <text:a xlink:href="http://decentrale.regelgeving.overheid.nl/cvdr/xhtmloutput/Historie/Uitgeest/CVDR63084/CVDR63084_3.html" xlink:type="simple">Huisvestingsverordening</text:a>. Dat zijn woningen met een huurprijs tot de Huurtoeslaggrens.</text:p>
              </text:list-item>
              <text:list-item text:style-override="id1-3-2-2-2-6-2">
                <text:number>-</text:number>
                <text:p text:style-name="al">Voor afgifte van een huisvestingsvergunning moet het inkomen voldoen aan de bepalingen in artikel 3 onder a van de <text:a xlink:href="http://decentrale.regelgeving.overheid.nl/cvdr/xhtmloutput/Historie/Uitgeest/CVDR63084/CVDR63084_3.html" xlink:type="simple">Huisvestingsverordening</text:a>. De bepalingen over het inkomen gelden ook voor woningzoekenden die in aanmerking willen komen voor een urgentieverklaring, met uitzondering van woningzoekenden die voorrang hebben op grond van een medische indicatie. Alleen voor die groep geldt geen inkomenseis.</text:p>
              </text:list-item>
              <text:list-item text:style-override="id1-3-2-2-2-6-3">
                <text:number>-</text:number>
                <text:p text:style-name="al">Voor afgifte van een huisvestingsvergunning moet de persoon / het huishouden ingeschreven staan als woningzoekende. Men moet een bewijs van inschrijving hebben zoals bedoeld in artikel 3 onder c van de <text:a xlink:href="http://decentrale.regelgeving.overheid.nl/cvdr/xhtmloutput/Historie/Uitgeest/CVDR63084/CVDR63084_3.html" xlink:type="simple">Huisvestingsverordening</text:a>. Die bepaling geldt <text:span text:style-name="nadrukondlijn">niet</text:span> voor woningzoekenden die in aanmerking willen komen voor een urgentieverklaring. Het heeft de voorkeur dat zij al ingeschreven staan als woningzoekende maar dat is geen voorwaarde om een urgentieverklaring te kunnen ontvangen. Na afgifte van de urgentieverklaring moeten de gegevens van deze personen wel worden ingevoerd in het inschrijfsysteem, om er voor te zorgen dat hun gegevens bekend zijn en kunnen worden toegepast in de verdere procedure.</text:p>
                <text:p text:style-name="al">NB: Als het verzoek tot indeling in een urgentiecategorie wordt afgewezen of een al afgegeven urgentieverklaring vervalt en de woningzoekende op de reguliere wijze (dus zonder urgentieverklaring) in aanmerking wil komen voor een huisvestingsvergunning, geldt uiteraard wel de voorwaarde dat hij ingeschreven moet staan als woningzoekende.</text:p>
              </text:list-item>
              <text:list-item text:style-override="id1-3-2-2-2-6-4">
                <text:number>-</text:number>
                <text:p text:style-name="al">Woningzoekenden die met voorrang in aanmerking willen komen voor een huisvestingsvergunning, kunnen een verzoek indienen om ingedeeld te worden in een urgentiecategorie. Het indienen van zo’n verzoek is <text:span text:style-name="nadrukondlijn">niet</text:span> nodig voor urgenties op grond van stadsvernieuwing, en voor urgenties wegens reguliere sloop of renovatie . Aan deze personen wordt daarom geen aparte urgentieverklaring meer af gegeven. Voor woningzoekenden die wegens stadsvernieuwing en voor reguliere sloop danwel renovatie hun woning moeten verlaten, geeft de gemeente de urgentieverklaring ambtshalve af. Uit de afspraken tussen de gemeente en de verhuurder(s) over de aanpak komt de noodzaak tot verhuizen al voort.</text:p>
              </text:list-item>
            </text:list>
            <text:p text:style-name="tussenkopvet">2.2 URGENTIE OP GROND VAN DE HUISVESTINGSWET ARTIKEL 12 LID 3</text:p>
            <text:p text:style-name="al">Voor indeling in een urgentiecategorie komen uitsluitend in aanmerking personen die meerderjarig zijn. De overige voorwaarden zijn hieronder vermeld.</text:p>
            <text:p text:style-name="tussenkopvet">
            <text:span text:style-name="nadrukondlijn">1a Urgentie wegens verblijf in een opvang</text:span>
          </text:p>
            <text:p text:style-name="al">De <text:a xlink:href="http://wetten.overheid.nl/jci1.3:c:BWBR0035303&amp;z=2017-07-01&amp;g=2017-07-01" xlink:type="simple">Huisvestingswet 2014</text:a> omschrijft woningzoekenden als volgt:</text:p>
            <text:p text:style-name="al">“Woningzoekenden die verblijven in een voorziening voor tijdelijke opvang van personen, die in verband met problemen van relationele aard of geweld hun woonruimte hebben verlaten”.</text:p>
            <text:p text:style-name="al"/>
            <text:p text:style-name="al">Voor urgentie wegens verblijf in een opvang komen in aanmerking woningzoekenden die verblijven in een instelling voor tijdelijke opvang zoals dnoDoen<text:note text:id="noot_id1-3-2-2-2-13-1" text:note-class="footnote"><text:note-citation text:label="1">1</text:note-citation><text:note-body><text:p text:style-name="noot.al">dnoDoen is een organisatie die kwetsbare mensen helpt die door diverse problemen niet meer thuis wonen, dakloos zijn of dat dreigen te worden. dnoDoen heeft meerdere vestigingen waaronder in Alkmaar.</text:p></text:note-body></text:note> of Blijf<text:note text:id="noot_id1-3-2-2-2-13-2" text:note-class="footnote"><text:note-citation text:label="2">2</text:note-citation><text:note-body><text:p text:style-name="noot.al">Blijf (voorheen Blijf van mijn Lijf) is een opvanghuis voor vrouwen en kinderen die mishandeld (geestelijk/lichamelijk/seksueel) zijn of daarmee bedreigd zijn. Ook Blijf heeft meerdere vestigingen waaronder in Alkmaar.</text:p></text:note-body></text:note>.</text:p>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
                      <text:span text:style-name="nadrukvet">Bijzonderheden die gelden voor urgenties op grond van verblijf in een opvang</text:span>
                    </text:p>
                    <text:p text:style-name="table_al"/>
                    <text:p text:style-name="table_al">Hierbij geldt <text:span text:style-name="nadrukondlijn">niet</text:span> de voorwaarde dat:</text:p>
                    <text:p text:style-name="table_al">- De aanvrager ingeschreven moet staan als woningzoekende zoals bedoeld in artikel 3 onder c van de <text:a xlink:href="http://decentrale.regelgeving.overheid.nl/cvdr/xhtmloutput/Historie/Uitgeest/CVDR63084/CVDR63084_3.html" xlink:type="simple">Huisvestingsverordening</text:a>.</text:p>
                  </table:table-cell>
                </table:table-row>
              </table:table>
              <text:p text:style-name="table_bottom"/>
            </text:section>
            <text:p text:style-name="tussenkopvet">
            <text:span text:style-name="nadrukondlijn">1b Urgentie wegens het verlenen of ontvangen van mantelzorg</text:span>
          </text:p>
            <text:p text:style-name="al">De <text:a xlink:href="http://wetten.overheid.nl/jci1.3:c:BWBR0035362&amp;z=2016-08-01&amp;g=2016-08-01" xlink:type="simple">Wet maatschappelijke ondersteuning 2015 (WMO 2015)</text:a> omschrijft mantelzorg als volgt:</text:p>
            <text:p text:style-name="al">“Mantelzorg: hulp ten behoeve van zelfredzaamheid, participatie, beschermd wonen, opvang, jeugdhulp, het opvoeden en opgroeien van jeugdigen en zorg en overige diensten als bedoeld in de <text:a xlink:href="http://wetten.overheid.nl/jci1.3:c:BWBR0018450&amp;z=2017-07-01&amp;g=2017-07-01" xlink:type="simple">Zorgverzekeringswet</text:a>, die rechtstreeks voortvloeit uit een tussen personen bestaande sociale relatie en die niet wordt verleend in het kader van een hulpverlenend beroep.”</text:p>
            <text:p text:style-name="al"/>
            <text:p text:style-name="al">Voor urgentie komen in aanmerking personen die in de regio Alkmaar mantelzorg ontvangen danwel mantelzorg verlenen. Er is sprake van (een behoefte tot) het ontvangen danwel verlenen van mantelzorg indien dit is vastgesteld in het Wmo-gesprek (‘keukentafelgesprek’) dat het college voert met personen die een beroep doen op de <text:a xlink:href="http://wetten.overheid.nl/jci1.3:c:BWBR0035362&amp;z=2016-08-01&amp;g=2016-08-01" xlink:type="simple">WMO 2015</text:a>.</text:p>
            <text:section text:name="table_id1-3-2-2-2-20" text:style-name="table">
              <text:p text:style-name="table_top"/>
              <table:table table:style-name="tgroup">
                <table:table-column table:style-name="id1-3-2-2-2-20-1-1"/>
                <table:table-row table:style-name="row">
                  <table:table-cell table:style-name="cell_frame_all" table:number-rows-spanned="1" table:number-columns-spanned="1">
                    <text:p text:style-name="table_al">
                      <text:span text:style-name="nadrukvet">Bijzonderheden die gelden voor urgenties op grond van mantelzorg</text:span>
                    </text:p>
                    <text:p text:style-name="table_al"/>
                    <text:p text:style-name="table_al">Hierbij geldt <text:span text:style-name="nadrukondlijn">niet</text:span> de voorwaarde dat:</text:p>
                    <text:p text:style-name="table_al">- De aanvrager ingeschreven moet staan als woningzoekende zoals bedoeld in artikel 3 onder c van de <text:a xlink:href="http://decentrale.regelgeving.overheid.nl/cvdr/xhtmloutput/Historie/Uitgeest/CVDR63084/CVDR63084_3.html" xlink:type="simple">Huisvestingsverordening</text:a>.</text:p>
                  </table:table-cell>
                </table:table-row>
              </table:table>
              <text:p text:style-name="table_bottom"/>
            </text:section>
            <text:p text:style-name="tussenkopvet">2.3 URGENTIE OP GROND VAN DE HUISVESTINGSVERORDENING ARTIKEL 8 LID 2</text:p>
            <text:p text:style-name="tussenkopvet">
            <text:span text:style-name="nadrukondlijn">2a Urgentie op grond van medische en/of sociale indicatie</text:span>
          </text:p>
            <text:p text:style-name="tussenkopvet">Urgentie op grond van medische indicatie</text:p>
            <text:p text:style-name="al">Voor deze urgentie komen in aanmerking personen die te maken hebben met woonomstandigheden die de medische situatie onhoudbaar maken. De situatie wordt als onhoudbaar beschouwd door het college in de volgende gevallen:</text:p>
            <text:list text:style-name="id1-3-2-2-2-25">
              <text:list-item text:style-override="id1-3-2-2-2-25-1">
                <text:number>•</text:number>
                <text:p text:style-name="al">als de bruikbaarheid of toegankelijkheid van de woning door ziekte of door een lichamelijke of verstandelijke beperking ernstig wordt belemmerd (ergonomische belemmeringen);</text:p>
              </text:list-item>
              <text:list-item text:style-override="id1-3-2-2-2-25-2">
                <text:number>•</text:number>
                <text:p text:style-name="al">als de huidige woonsituatie ernstige schade veroorzaakt aan de gezondheid.</text:p>
              </text:list-item>
            </text:list>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ijzonderheden die gelden voor urgenties op grond van medische indicatie</text:span>
                    </text:p>
                    <text:p text:style-name="table_al"/>
                    <text:p text:style-name="table_al">- Voor een medische indicatie dient een advies gevraagd te worden van een door het college aangewezen medische deskundige.</text:p>
                    <text:p text:style-name="table_al">- Uit dit advies dient de onhoudbaarheid te blijken.</text:p>
                    <text:p text:style-name="table_al">- De bepalingen over het inkomen zoals vermeld in artikel 3 van de <text:a xlink:href="http://decentrale.regelgeving.overheid.nl/cvdr/xhtmloutput/Historie/Uitgeest/CVDR63084/CVDR63084_3.html" xlink:type="simple">Huisvestingsverordening</text:a> gelden niet voor mensen die een urgentieverklaring op grond van medische indicatie hebben.</text:p>
                    <text:p text:style-name="table_al">- Daarnaast wordt aan medisch geïndiceerden een zoekprofiel meegegeven waarin bijvoorbeeld staat dat de medische indicatie alleen geldt voor gelijkvloerse woningen.</text:p>
                    <text:p text:style-name="table_al">- In artikel 11 van de <text:a xlink:href="http://decentrale.regelgeving.overheid.nl/cvdr/xhtmloutput/Historie/Uitgeest/CVDR63084/CVDR63084_3.html" xlink:type="simple">Huisvestingsverordening</text:a> worden aanvullende voorwaarden genoemd voor urgentie op grond van medische indicatie. Zie de toelichting verderop in deze beleidsregels onder <text:span text:style-name="nadrukvet">Artikel 3: AANVULLENDE VOORWAARDEN VOOR VOORRANG WEGENS MEDISCHE EN/OF SOCIALE INDICATIE</text:span></text:p>
                  </table:table-cell>
                </table:table-row>
              </table:table>
              <text:p text:style-name="table_bottom"/>
            </text:section>
            <text:p text:style-name="tussenkopvet">Urgentie op grond van sociale indicatie</text:p>
            <text:p text:style-name="al">Alleen in zeer uitzonderlijke situaties kan een beroep worden gedaan op een urgentie op grond van sociale indicatie. Voor deze urgentie komen in aanmerking:</text:p>
            <text:list text:style-name="id1-3-2-2-2-29">
              <text:list-item text:style-override="id1-3-2-2-2-29-1">
                <text:number>-</text:number>
                <text:p text:style-name="al">personen waarbij sprake is van ernstige psychiatrische en/of psychosociale problematiek in relatie met de zelfstandige woonomstandigheden en</text:p>
              </text:list-item>
              <text:list-item text:style-override="id1-3-2-2-2-29-2">
                <text:number>-</text:number>
                <text:p text:style-name="al">daarbij moet aannemelijk gemaakt worden dat medicatie/therapie in de afgelopen 6 maanden niet tot verbetering/oplossing van de problematiek heeft geleid en een andere zelfstandige woonsituatie een oplossing biedt voor de ernstige psychiatrische en/of psychosociale problemen.</text:p>
              </text:list-item>
            </text:list>
            <text:p text:style-name="al">De situaties waarin in beginsel geen urgentie wordt verstrekt door het college, zijn:</text:p>
            <text:p text:style-name="tussenkopondlijn">Problemen met de woning:</text:p>
            <text:list text:style-name="id1-3-2-2-2-32">
              <text:list-item text:style-override="id1-3-2-2-2-32-1">
                <text:number>•</text:number>
                <text:p text:style-name="al">Ruimtegebrek, wonend in een te kleine woning.</text:p>
              </text:list-item>
              <text:list-item text:style-override="id1-3-2-2-2-32-2">
                <text:number>•</text:number>
                <text:p text:style-name="al">Slecht onderhouden woning.</text:p>
              </text:list-item>
              <text:list-item text:style-override="id1-3-2-2-2-32-3">
                <text:number>•</text:number>
                <text:p text:style-name="al">Problemen met tuinonderhoud, het huishouden, en het onderhoud van de woning vanwege slechte gezondheid.</text:p>
              </text:list-item>
              <text:list-item text:style-override="id1-3-2-2-2-32-4">
                <text:number>•</text:number>
                <text:p text:style-name="al">Vrijwillige verkoop van de eigen woning.</text:p>
              </text:list-item>
              <text:list-item text:style-override="id1-3-2-2-2-32-5">
                <text:number>•</text:number>
                <text:p text:style-name="al">Huuropzegging door verhuurder.</text:p>
              </text:list-item>
              <text:list-item text:style-override="id1-3-2-2-2-32-6">
                <text:number>•</text:number>
                <text:p text:style-name="al">Onderhuur of een tijdelijk huurcontract.</text:p>
              </text:list-item>
            </text:list>
            <text:p text:style-name="tussenkopondlijn">Problemen met de woonomgeving:</text:p>
            <text:list text:style-name="id1-3-2-2-2-34">
              <text:list-item text:style-override="id1-3-2-2-2-34-1">
                <text:number>•</text:number>
                <text:p text:style-name="al">Conflict met de buren.</text:p>
              </text:list-item>
              <text:list-item text:style-override="id1-3-2-2-2-34-2">
                <text:number>•</text:number>
                <text:p text:style-name="al">Lawaaioverlast van de directe omgeving.</text:p>
              </text:list-item>
              <text:list-item text:style-override="id1-3-2-2-2-34-3">
                <text:number>•</text:number>
                <text:p text:style-name="al">Achteruitgang van de buurt.</text:p>
              </text:list-item>
            </text:list>
            <text:p text:style-name="tussenkopondlijn">Gezinsproblemen:</text:p>
            <text:list text:style-name="id1-3-2-2-2-36">
              <text:list-item text:style-override="id1-3-2-2-2-36-1">
                <text:number>•</text:number>
                <text:p text:style-name="al">Inwonend met of zonder kinderen.</text:p>
              </text:list-item>
              <text:list-item text:style-override="id1-3-2-2-2-36-2">
                <text:number>•</text:number>
                <text:p text:style-name="al">Zwangerschap.</text:p>
              </text:list-item>
              <text:list-item text:style-override="id1-3-2-2-2-36-3">
                <text:number>•</text:number>
                <text:p text:style-name="al">Echtscheiding/relatieverbreking met of zonder kinderen.</text:p>
              </text:list-item>
              <text:list-item text:style-override="id1-3-2-2-2-36-4">
                <text:number>•</text:number>
                <text:p text:style-name="al">Slechte ouder-kind relatie.</text:p>
              </text:list-item>
              <text:list-item text:style-override="id1-3-2-2-2-36-5">
                <text:number>•</text:number>
                <text:p text:style-name="al">Wanneer men de partner (eventueel met kinderen) vanuit het buitenland wil laten overkomen.</text:p>
              </text:list-item>
            </text:list>
            <text:p text:style-name="tussenkopondlijn">Overige problemen:</text:p>
            <text:list text:style-name="id1-3-2-2-2-38">
              <text:list-item text:style-override="id1-3-2-2-2-38-1">
                <text:number>•</text:number>
                <text:p text:style-name="al">Geen eigen woning of dakloos.</text:p>
              </text:list-item>
              <text:list-item text:style-override="id1-3-2-2-2-38-2">
                <text:number>•</text:number>
                <text:p text:style-name="al">Werk in de regio aanvaard.</text:p>
              </text:list-item>
              <text:list-item text:style-override="id1-3-2-2-2-38-3">
                <text:number>•</text:number>
                <text:p text:style-name="al">Vanuit het buitenland teruggekeerd.</text:p>
              </text:list-item>
              <text:list-item text:style-override="id1-3-2-2-2-38-4">
                <text:number>•</text:number>
                <text:p text:style-name="al">Wanneer men reeds gedurende een lange periode op woonruimte wacht.</text:p>
              </text:list-item>
              <text:list-item text:style-override="id1-3-2-2-2-38-5">
                <text:number>•</text:number>
                <text:p text:style-name="al">Financiële problemen.</text:p>
              </text:list-item>
            </text:list>
            <text:p text:style-name="al">Bovenstaande situaties zijn niet limitatief omschreven. Het niet genoemd staan van een situatie in bovenstaande lijst leidt niet automatisch tot een toekenning van een urgentie op grond van sociale indicatie.</text:p>
            <text:section text:name="table_id1-3-2-2-2-40" text:style-name="table">
              <text:p text:style-name="table_top"/>
              <table:table table:style-name="tgroup">
                <table:table-column table:style-name="id1-3-2-2-2-40-1-1"/>
                <table:table-row table:style-name="row">
                  <table:table-cell table:style-name="cell_frame_all" table:number-rows-spanned="1" table:number-columns-spanned="1">
                    <text:p text:style-name="table_al">
                      <text:span text:style-name="nadrukvet">Bijzonderheden die gelden voor urgenties op grond van sociale indicatie</text:span>
                    </text:p>
                    <text:p text:style-name="table_al"/>
                    <text:p text:style-name="table_al">- In artikel 11 van de <text:a xlink:href="http://decentrale.regelgeving.overheid.nl/cvdr/xhtmloutput/Historie/Uitgeest/CVDR63084/CVDR63084_3.html" xlink:type="simple">Huisvestingsverordening</text:a> worden aanvullende voorwaarden genoemd voor urgentie op grond van sociale indicatie. Zie de toelichting verderop in deze beleidsregels onder <text:span text:style-name="nadrukvet">Artikel 3: AANVULLENDE VOORWAARDEN VOOR VOORRANG WEGENS MEDISCHE EN/OF SOCIALE INDICATIE</text:span></text:p>
                  </table:table-cell>
                </table:table-row>
              </table:table>
              <text:p text:style-name="table_bottom"/>
            </text:section>
            <text:p text:style-name="tussenkopvet">
            <text:span text:style-name="nadrukondlijn">2b Urgentie op grond van stadsvernieuwing</text:span>
          </text:p>
            <text:p text:style-name="al">Stadsvernieuwing is de grootschalige vernieuwing en verbetering van de woningen en de woonomgeving in verouderde wijken waarbij meestal een mix wordt toegepast van renovatie, sloop en sloop gevolgd door nieuwbouw. Daarbij kan het gaan om ingrepen aan het bezit van meerdere verhuurders. De aanpak van de wijk wordt tussen de betrokken partijen vastgelegd in een wijkontwikkelingsplan.</text:p>
            <text:p text:style-name="al"/>
            <text:p text:style-name="al">Voor deze urgentie komen in aanmerking huishoudens die hun woning moeten verlaten omdat deze wordt gesloopt vanwege stadsvernieuwing. Daarvoor gelden deze voorwaarden:</text:p>
            <text:list text:style-name="id1-3-2-2-2-45">
              <text:list-item text:style-override="id1-3-2-2-2-45-1">
                <text:number>-</text:number>
                <text:p text:style-name="al">de te slopen woning is gelegen in de regio Alkmaar en</text:p>
              </text:list-item>
              <text:list-item text:style-override="id1-3-2-2-2-45-2">
                <text:number>-</text:number>
                <text:p text:style-name="al">de huurder van deze woning heeft op de datum waarop de indicatie zal worden verstrekt met de verhuurder een huurcontract voor onbepaalde tijd en</text:p>
              </text:list-item>
              <text:list-item text:style-override="id1-3-2-2-2-45-3">
                <text:number>-</text:number>
                <text:p text:style-name="al">de huurder staat op het betreffende adres in de Gemeentelijke Basis Registratie ingeschreven, en</text:p>
              </text:list-item>
              <text:list-item text:style-override="id1-3-2-2-2-45-4">
                <text:number>-</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p text:style-name="al">Onder stadsvernieuwing is ook renovatie begrepen als wordt voldaan aan deze omschrijving:</text:p>
            <text:list text:style-name="id1-3-2-2-2-47">
              <text:list-item text:style-override="id1-3-2-2-2-47-1">
                <text:number>-</text:number>
                <text:p text:style-name="al">de betreffende woning is gelegen in een wijk waarvoor een wijkontwikkelingsplan als bovengenoemd overeen is gekomen en</text:p>
              </text:list-item>
              <text:list-item text:style-override="id1-3-2-2-2-47-2">
                <text:number>-</text:number>
                <text:p text:style-name="al">door de ingreep wordt de levensduur van de woning verlengd met 25 jaar of meer en</text:p>
              </text:list-item>
              <text:list-item text:style-override="id1-3-2-2-2-47-3">
                <text:number>-</text:number>
                <text:p text:style-name="al">de huurder moet in verband met de werkzaamheden tenminste 4 weken aaneengesloten elders verblijven.</text:p>
              </text:list-item>
            </text:list>
            <text:p text:style-name="al">Indien in deze beleidsregels over sloop wordt gesproken, zijn de betreffende bepalingen op overeenkomstige wijze op renovatie van toepassing.</text:p>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NB: Renovatie of sloop gebeurt niet alleen in het kader van stadsvernieuwing waarbij er altijd sprake is van een grootschalige wijkgerichte aanpak. Verhuurders kunnen ook buiten zo’n wijkgerichte aanpak besluiten een complex te renoveren of te slopen. Voor bewoners die door zo’n reguliere renovatie of sloop de woning moeten verlaten is een indicatie wegens stadsvernieuwing niet mogelijk. Zij kunnen wel in aanmerking komen voor een indicatie op grond van categorie 2c: indicatie wegens renovatie, sloop of onbewoonbaarheid.</text:p>
                  </table:table-cell>
                </table:table-row>
              </table:table>
              <text:p text:style-name="table_bottom"/>
            </text:section>
            <text:p text:style-name="al"/>
            <text:section text:name="table_id1-3-2-2-2-51" text:style-name="table">
              <text:p text:style-name="table_top"/>
              <table:table table:style-name="tgroup">
                <table:table-column table:style-name="id1-3-2-2-2-51-1-1"/>
                <table:table-row table:style-name="row">
                  <table:table-cell table:style-name="cell_frame_all" table:number-rows-spanned="1" table:number-columns-spanned="1">
                    <text:p text:style-name="table_al">
                      <text:span text:style-name="nadrukvet">Bijzonderheden die gelden voor urgenties op grond van stadsvernieuwing</text:span>
                    </text:p>
                    <text:p text:style-name="table_al"/>
                    <text:p text:style-name="table_al">Hierbij gelden <text:span text:style-name="nadrukondlijn">niet</text:span> de voorwaarden dat:</text:p>
                    <text:p text:style-name="table_al">- de persoon ingeschreven moet staan als woningzoekende zoals bedoeld in artikel 3 onder c van de <text:a xlink:href="http://decentrale.regelgeving.overheid.nl/cvdr/xhtmloutput/Historie/Uitgeest/CVDR63084/CVDR63084_3.html" xlink:type="simple">Huisvestingsverordening</text:a>.</text:p>
                    <text:p text:style-name="table_al">- de woningzoekende zelf een aanvraag om indeling in een urgentiecategorie moet indienen. Voor woningzoekenden die op grond van stadsvernieuwing in aanmerking komen voor indeling in een urgentiecategorie, wordt de urgentieverklaring ambtshalve verstrekt. De verhuurder levert hiervoor zo spoedig mogelijk de gegevens van de huurders aan.</text:p>
                    <text:p text:style-name="table_al"/>
                    <text:p text:style-name="table_al">Bemiddeling</text:p>
                    <text:p text:style-name="table_al">- Woningzoekenden die op grond van stadsvernieuwing over een urgentieverklaring beschikken moeten zelf reageren op het aanbod aan huurwoningen. Zij worden niet bemiddeld. Een uitzondering geldt voor woningzoekenden die een <text:span text:style-name="nadrukondlijn">nieuwbouw</text:span> huur- of koopwoning in de eigen wijk willen betrekken. Deze personen hoeven niet te reageren op aangeboden woonruimte. Zij worden bemiddeld voor woningtoewijzing. De bemiddeling treedt direct in werking na afgifte van de urgentieverklaring.</text:p>
                    <text:p text:style-name="table_al"/>
                    <text:p text:style-name="table_al">Volgordebepaling bij renovatie</text:p>
                    <text:p text:style-name="table_al">- De datum waarop de renovatie van het complex van start gaat, wordt bij de volgordebepaling ten opzichte van de overige stadsvernieuwings-geïndiceerden gehanteerd als ware het een sloopdatum.</text:p>
                  </table:table-cell>
                </table:table-row>
              </table:table>
              <text:p text:style-name="table_bottom"/>
            </text:section>
            <text:p text:style-name="tussenkopvet">
            <text:span text:style-name="nadrukondlijn">2c Urgentie op grond van reguliere renovatie of sloop en op grond van onbewoonbaarheid</text:span>
          </text:p>
            <text:p text:style-name="tussenkopvet">Urgentie op grond van reguliere renovatie of sloop</text:p>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NB: Het gaat hier <text:span text:style-name="nadrukondlijn">niet</text:span> om renovatie of sloop die wordt uitgevoerd in het kader van stadsvernieuwing. Zie daarvoor onder 2b Stadsvernieuwing.</text:p>
                  </table:table-cell>
                </table:table-row>
              </table:table>
              <text:p text:style-name="table_bottom"/>
            </text:section>
            <text:p text:style-name="al">Voor deze urgentie komen in aanmerking huurders die de woning moeten verlaten wegens een reguliere renovatie of sloop. Voorwaarden zijn:</text:p>
            <text:list text:style-name="id1-3-2-2-2-56">
              <text:list-item text:style-override="id1-3-2-2-2-56-1">
                <text:number>-</text:number>
                <text:p text:style-name="al">de te renoveren of te slopen woning is gelegen in de regio Alkmaar en</text:p>
              </text:list-item>
              <text:list-item text:style-override="id1-3-2-2-2-56-2">
                <text:number>-</text:number>
                <text:p text:style-name="al">de huurder van deze woning heeft op de datum waarop de indicatie zal worden verstrekt met de verhuurder een huurcontract voor onbepaalde tijd en</text:p>
              </text:list-item>
              <text:list-item text:style-override="id1-3-2-2-2-56-3">
                <text:number>-</text:number>
                <text:p text:style-name="al">de huurder staat op het betreffende adres in de Gemeentelijke Basis Registratie ingeschreven en</text:p>
              </text:list-item>
              <text:list-item text:style-override="id1-3-2-2-2-56-4">
                <text:number>-</text:number>
                <text:p text:style-name="al">de renovatie of sloop wordt niet uitgevoerd in het kader van stadsvernieuwing en</text:p>
              </text:list-item>
              <text:list-item text:style-override="id1-3-2-2-2-56-5">
                <text:number>-</text:number>
                <text:p text:style-name="al">de afspraak over sloop of renovatie is tot stand gekomen na overleg tussen de verhuurder en de afzonderlijke huurders danwel de huurdersvertegenwoordiging en</text:p>
              </text:list-item>
              <text:list-item text:style-override="id1-3-2-2-2-56-6">
                <text:number>-</text:number>
                <text:p text:style-name="al">er is tussen de verhuurder en de gemeente overeenstemming over de ingreep.</text:p>
              </text:list-item>
            </text:list>
            <text:p text:style-name="al">Bij renovatie gelden tevens als voorwaarden:</text:p>
            <text:list text:style-name="id1-3-2-2-2-58">
              <text:list-item text:style-override="id1-3-2-2-2-58-1">
                <text:number>-</text:number>
                <text:p text:style-name="al">door de ingreep wordt de levensduur van de woning verlengd met 25 jaar of meer en</text:p>
              </text:list-item>
              <text:list-item text:style-override="id1-3-2-2-2-58-2">
                <text:number>-</text:number>
                <text:p text:style-name="al">de huurder moet in verband met de werkzaamheden tenminste 4 weken aaneengesloten elders verblijven.</text:p>
              </text:list-item>
            </text:list>
            <text:section text:name="table_id1-3-2-2-2-59" text:style-name="table">
              <text:p text:style-name="table_top"/>
              <table:table table:style-name="tgroup">
                <table:table-column table:style-name="id1-3-2-2-2-59-1-1"/>
                <table:table-row table:style-name="row">
                  <table:table-cell table:style-name="cell_frame_all" table:number-rows-spanned="1" table:number-columns-spanned="1">
                    <text:p text:style-name="table_al">
                      <text:span text:style-name="nadrukvet">Bijzonderheden die gelden voor urgenties op grond van reguliere renovatie of sloop</text:span>
                    </text:p>
                    <text:p text:style-name="table_al"/>
                    <text:p text:style-name="table_al">Hierbij geldt <text:span text:style-name="nadrukondlijn">niet</text:span> de voorwaarde dat:</text:p>
                    <text:p text:style-name="table_al">- de aanvrager ingeschreven moet staan als woningzoekende zoals bedoeld in artikel 3 onder c van de <text:a xlink:href="http://decentrale.regelgeving.overheid.nl/cvdr/xhtmloutput/Historie/Uitgeest/CVDR63084/CVDR63084_3.html" xlink:type="simple">Huisvestingsverordening</text:a>. </text:p>
                    <text:p text:style-name="table_al">- de woningzoekende zelf een aanvraag om indeling in een urgentiecategorie moet indienen. Voor woningzoekenden die op grond van reguliere renovatie of sloop in aanmerking komen voor indeling in een urgentiecategorie, wordt de urgentieverklaring ambtshalve verstrekt. De verhuurder levert hiervoor zo spoedig mogelijk de gegevens van de huurders aan.</text:p>
                  </table:table-cell>
                </table:table-row>
              </table:table>
              <text:p text:style-name="table_bottom"/>
            </text:section>
            <text:p text:style-name="tussenkopvet">Urgentie op grond van onbewoonbaarheid</text:p>
            <text:p text:style-name="al">Woningen moeten voldoen aan minimale eisen van woonkwaliteit. De <text:a xlink:href="http://wetten.overheid.nl/jci1.3:c:BWBR0005181&amp;z=2017-07-01&amp;g=2017-07-01" xlink:type="simple">Woningwet</text:a> bepaalt (via het <text:a xlink:href="http://wetten.overheid.nl/jci1.3:c:BWBR0030461&amp;z=2017-07-01&amp;g=2017-07-01" xlink:type="simple">Bouwbesluit</text:a>) welke kwaliteiten dat zijn. Het gaat hierbij om minimale eisen ten aanzien van de veiligheid, gezondheid, bruikbaarheid en energiezuinigheid. Als blijkt dat een woning niet voldoet aan de minimale eisen én die gebreken door het treffen van voorzieningen niet zijn weg te nemen, verklaart de gemeente die woning onbewoonbaar. De huurder moet de woning dan verlaten.</text:p>
            <text:p text:style-name="al"/>
            <text:p text:style-name="al">Voor urgentie op grond van onbewoonbaarheid komen in aanmerking huurders die een woning in de regio Alkmaar bewonen die onbewoonbaar is verklaard. Voorwaarden zijn:</text:p>
            <text:list text:style-name="id1-3-2-2-2-64">
              <text:list-item text:style-override="id1-3-2-2-2-64-1">
                <text:number>-</text:number>
                <text:p text:style-name="al">de huurder heeft op de datum waarop de indicatie zal worden verstrekt met de verhuurder een huurcontract voor onbepaalde tijd en</text:p>
              </text:list-item>
              <text:list-item text:style-override="id1-3-2-2-2-64-2">
                <text:number>-</text:number>
                <text:p text:style-name="al">de huurder staat op het betreffende adres in de Gemeentelijke Basis Registratie ingeschreven.</text:p>
              </text:list-item>
            </text:list>
            <text:p text:style-name="al">Een urgentie op grond van onbewoonbaarheid is niet mogelijk voor eigenaar/bewoners. Zij zijn zelf verantwoordelijk om hun woning in goede staat te houden.</text:p>
            <text:section text:name="table_id1-3-2-2-2-66" text:style-name="table">
              <text:p text:style-name="table_top"/>
              <table:table table:style-name="tgroup">
                <table:table-column table:style-name="id1-3-2-2-2-66-1-1"/>
                <table:table-row table:style-name="row">
                  <table:table-cell table:style-name="cell_frame_all" table:number-rows-spanned="1" table:number-columns-spanned="1">
                    <text:p text:style-name="table_al">
                      <text:span text:style-name="nadrukvet">Bijzonderheden die gelden voor urgenties op grond van onbewoonbaarheid</text:span>
                    </text:p>
                    <text:p text:style-name="table_al"/>
                    <text:p text:style-name="table_al">Hierbij geldt <text:span text:style-name="nadrukondlijn">niet</text:span> de voorwaarde dat:</text:p>
                    <text:p text:style-name="table_al">- De aanvrager ingeschreven moet staan als woningzoekende zoals bedoeld in artikel 3 onder c van de <text:a xlink:href="http://decentrale.regelgeving.overheid.nl/cvdr/xhtmloutput/Historie/Uitgeest/CVDR63084/CVDR63084_3.html" xlink:type="simple">Huisvestingsverordening</text:a>.</text:p>
                  </table:table-cell>
                </table:table-row>
              </table:table>
              <text:p text:style-name="table_bottom"/>
            </text:section>
            <text:p text:style-name="tussenkopvet">
            <text:span text:style-name="nadrukondlijn">2d Urgentie op grond van een calamiteit</text:span>
          </text:p>
            <text:p text:style-name="al">Er is sprake van een calamiteit als de bewoner de woning niet kan gebruiken door een onvoorziene gebeurtenis waarbij de woning verloren is gegaan of zodanig is beschadigd dat die redelijkerwijs niet meer te gebruiken is. Te denken valt aan schade wegens brand, ontploffing of overstroming.</text:p>
            <text:p text:style-name="al"/>
            <text:p text:style-name="al">Voor urgentie wegens een calamiteit komen in aanmerking:</text:p>
            <text:list text:style-name="id1-3-2-2-2-71">
              <text:list-item text:style-override="id1-3-2-2-2-71-1">
                <text:number>-</text:number>
                <text:p text:style-name="al">bewoners van huurwoningen en van koopwoningen (dus huurders en eigenaar/bewoners) in de regio Alkmaar die op het betreffende adres in de Gemeentelijke Basis Registratie staan ingeschreven en</text:p>
              </text:list-item>
              <text:list-item text:style-override="id1-3-2-2-2-71-2">
                <text:number>-</text:number>
                <text:p text:style-name="al">die hun woning niet kunnen gebruiken wegens een calamiteit en</text:p>
              </text:list-item>
              <text:list-item text:style-override="id1-3-2-2-2-71-3">
                <text:number>-</text:number>
                <text:p text:style-name="al">waarbij die calamiteit <text:span text:style-name="nadrukondlijn">buiten de schuld van de bewoner</text:span> heeft plaatsgevonden en de bewoner niet verantwoordelijk kan worden gesteld voor het ontstaan ervan.</text:p>
              </text:list-item>
            </text:list>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
                      <text:span text:style-name="nadrukvet">Bijzonderheden die gelden voor urgenties op grond van calamiteit</text:span>
                    </text:p>
                    <text:p text:style-name="table_al"/>
                    <text:p text:style-name="table_al">Hierbij geldt <text:span text:style-name="nadrukondlijn">niet</text:span> de voorwaarde dat:</text:p>
                    <text:p text:style-name="table_al">- De aanvrager ingeschreven moet staan als woningzoekende zoals bedoeld in artikel 3 onder c van de <text:a xlink:href="http://decentrale.regelgeving.overheid.nl/cvdr/xhtmloutput/Historie/Uitgeest/CVDR63084/CVDR63084_3.html" xlink:type="simple">Huisvestingsverordening</text: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VULLENDE VOORWAARDEN VOOR VOORRANG WEGENS MEDISCHE EN/OF SOCIALE INDICATIE</text:p>
            <text:p text:style-name="al">Voor een urgentieverklaring op grond van medische en/of sociale indicatie (zoals bedoeld in artikel 8 lid 2 onder a van de <text:a xlink:href="http://decentrale.regelgeving.overheid.nl/cvdr/xhtmloutput/Historie/Uitgeest/CVDR63084/CVDR63084_3.html" xlink:type="simple">Huisvestingsverordening</text:a>) moet er een absolute noodzaak zijn om binnen een half jaar te verhuizen en het probleem kan niet op eigen kracht of binnen die periode opgelost worden. Er dient een directe relatie te bestaan tussen probleem en woonsituatie. De huidige woning is niet geschikt (te maken) om het probleem op te lossen. Een (andere) woning in de regio Alkmaar is binnen een half jaar absoluut vereist.</text:p>
            <text:p text:style-name="al"/>
            <text:p text:style-name="al">De criteria zijn vastgelegd in artikel 11 van de <text:a xlink:href="http://decentrale.regelgeving.overheid.nl/cvdr/xhtmloutput/Historie/Uitgeest/CVDR63084/CVDR63084_3.html" xlink:type="simple">Huisvestingsverordening</text:a>. Deze criteria gelden in aanvulling op de algemene voorwaarden voor voorrang die hiervoor zijn vermeld. Ze worden hieronder toegelicht.</text:p>
            <text:p text:style-name="al"/>
            <text:p text:style-name="al">Tekst van artikel 11 van de <text:a xlink:href="http://decentrale.regelgeving.overheid.nl/cvdr/xhtmloutput/Historie/Uitgeest/CVDR63084/CVDR63084_3.html" xlink:type="simple">Huisvestingsverordening</text:a>:</text:p>
            <text:p text:style-name="al">Voor de woningzoekenden bedoeld in artikel 8 lid 2 onder a van de <text:a xlink:href="http://decentrale.regelgeving.overheid.nl/cvdr/xhtmloutput/Historie/Uitgeest/CVDR63084/CVDR63084_3.html" xlink:type="simple">Huisvestingsverordening</text:a> verleent het college een verklaring tot indeling in een urgentiecategorie slechts aan diegenen die:</text:p>
            <text:list text:style-name="id1-3-2-2-3-8">
              <text:list-item text:style-override="id1-3-2-2-3-8-1">
                <text:number>-</text:number>
                <text:p text:style-name="al">over zelfstandige woonruimte beschikken of hebben beschikt in de 12 maanden voorafgaand aan de datum van aanvraag van de voorrang</text:p>
              </text:list-item>
              <text:list-item text:style-override="id1-3-2-2-3-8-2">
                <text:number>-</text:number>
                <text:p text:style-name="al">buiten eigen schuld de woning moeten verlaten</text:p>
              </text:list-item>
              <text:list-item text:style-override="id1-3-2-2-3-8-3">
                <text:number>-</text:number>
                <text:p text:style-name="al">aantoonbaar niet in staat zijn zelf binnen 6 maanden andere passende woonruimte te vinden</text:p>
              </text:list-item>
              <text:list-item text:style-override="id1-3-2-2-3-8-4">
                <text:number>-</text:number>
                <text:p text:style-name="al">de huidige woonruimte niet geschikt (te maken) is om het probleem binnen 6 maanden op te lossen terwijl dit wel noodzakelijk is, en</text:p>
              </text:list-item>
              <text:list-item text:style-override="id1-3-2-2-3-8-5">
                <text:number>-</text:number>
                <text:p text:style-name="al">minimaal 1 jaar ingeschreven staat in de gemeentelijke basisadministratie persoonsgegevens / Basisregistratie personen van één van de gemeenten in de woningmarktregio danwel maatschappelijk gebonden is aan de woningmarktregio.</text:p>
              </text:list-item>
            </text:list>
            <text:p text:style-name="al">Hier worden dus vijf belangrijke criteria genoemd. De aanvrager moet aan alle vijf criteria voldoen.</text:p>
            <text:p text:style-name="tussenkopvet">1 Zelfstandige woonruimte</text:p>
            <text:p text:style-name="al">Een woningzoekende komt alleen in aanmerking voor voorrang als hij over zelfstandige woonruimte beschikt of heeft beschikt in de 12 maanden voorafgaand aan de datum van aanvraag van de voorrang.</text:p>
            <text:p text:style-name="al">Woningzoekenden die een onzelfstandige woonruimte bewonen (zoals bij kamerverhuur, inwoning) komen dus niet in aanmerking voor voorrang op grond van medische en/of sociale indicatie. </text:p>
            <text:p text:style-name="tussenkopvet">2 Buiten eigen schuld</text:p>
            <text:p text:style-name="al">De noodsituatie moet buiten de schuld van betrokkene zijn ontstaan en deze kan niet verantwoordelijk gesteld worden voor het ontstaan ervan. Eigen verantwoordelijkheid voor het ontstaan van de noodsituatie kan zowel uit een handelen als een nalaten voortvloeien. De noodsituatie was voor betrokkenen niet te voorzien ofwel betrokkene was niet in staat tijdig maatregelen te nemen om de noodsituatie te voorkomen. Verder was de woningzoekende niet in staat daarop te anticiperen. In zeer bijzondere situaties kan de toepassing van de regel ‘buiten eigen schuld’ niet gerechtvaardigd zijn.</text:p>
            <text:p text:style-name="tussenkopvet">3 Niet zelfredzaam</text:p>
            <text:p text:style-name="al">De woningzoekende heeft de verantwoordelijkheid om naar oplossingen te zoeken voor zijn woonprobleem. Van hem wordt verwacht dat hij eerst zelf naar een oplossing van het probleem heeft gezocht, alvorens een urgentieverklaring aan te vragen. Hij wordt zelfredzaam geacht als hij de mogelijkheden heeft om binnen de termijn van een half jaar woonruimte te vinden in de regio Alkmaar. Andere oplossingen kunnen zijn: een kamer huren, inwoning bij derden, sociaal pension, crisisopvang, een woning kopen, particuliere huur, etc.</text:p>
            <text:p text:style-name="al">Alleen als blijkt dat hij zelf niet in staat is om binnen 6 maanden voor een oplossing te zorgen, kan voorrang worden verleend. In dat geval wordt de woningzoekende aangemerkt als ‘niet-zelfredzaam’.</text:p>
            <text:p text:style-name="tussenkopvet">4 Woning is niet geschikt</text:p>
            <text:p text:style-name="al">Het is belangrijk dat de woningzoekende nagaat of de huidige woonruimte geschikt is, of geschikt te maken is, om het probleem op te lossen. Met ingrepen is het wellicht mogelijk om het probleem te ondervangen en in de huidige woning te blijven wonen. Het kan echter zijn dat een dergelijke optie niet mogelijk is in de huidige woning. Of dat het langer dan 6 maanden duurt om deze oplossing te realiseren terwijl de woningzoekende daar echt niet op kan wachten omdat het probleem zodanig urgent is dat dit binnen 6 maanden moet worden ondervangen. In dat geval is een urgentieverklaring mogelijk.</text:p>
            <text:p text:style-name="tussenkopvet">5 Binding aan de regio</text:p>
            <text:p text:style-name="al">De volgende personen of huishoudens komen in aanmerking voor het aanvragen van een voorrang:</text:p>
            <text:list text:style-name="id1-3-2-2-3-22">
              <text:list-item text:style-override="id1-3-2-2-3-22-1">
                <text:number>•</text:number>
                <text:p text:style-name="al">Woningzoekenden die langer dan 1 jaar in de BRP (Basis Registratie Personen) van één of meer van de gemeenten in de regio Alkmaar staan ingeschreven, en;</text:p>
              </text:list-item>
              <text:list-item text:style-override="id1-3-2-2-3-22-2">
                <text:number>•</text:number>
                <text:p text:style-name="al">Woningzoekenden die korter dan 1 jaar staan ingeschreven in de BRP maar een maatschappelijke binding hebben aan de regio zoals bedoeld in artikel 1 van de <text:a xlink:href="http://decentrale.regelgeving.overheid.nl/cvdr/xhtmloutput/Historie/Uitgeest/CVDR63084/CVDR63084_3.html" xlink:type="simple">Huisvestingsverordening</text:a>.</text:p>
              </text:list-item>
            </text:list>
            <text:p text:style-name="al">Dit betekent dat de volgende categorieën woningzoekenden NIET in aanmerking komen voor een urgentieverklaring op grond van medische en/of sociale indicatie:</text:p>
            <text:list text:style-name="id1-3-2-2-3-24">
              <text:list-item text:style-override="id1-3-2-2-3-24-1">
                <text:number>-</text:number>
                <text:p text:style-name="al">Woningzoekenden die korter dan een jaar ingeschreven staan in de BRP van een van de regiogemeenten en geen maatschappelijke binding hebben.</text:p>
              </text:list-item>
              <text:list-item text:style-override="id1-3-2-2-3-24-2">
                <text:number>-</text:number>
                <text:p text:style-name="al">Woningzoekenden met een economische binding.</text:p>
              </text:list-item>
            </text:list>
            <text:p text:style-name="al">De hierboven omschreven criteria houden dus in dat wanneer iemand al niet voldoet aan criterium 1 er op de vier daaropvolgende criteria 2, 3, 4 en 5 in principe niet meer getoetst hoeft te worden. Toch wordt dat wel gedaan, om er voor te zorgen dat er een compleet beeld is van de situatie van de aanvrager. Die informatie kan betrokken worden bij het besluit tot toekenning of afwijzing van de aanvraag voor een urgentieverklaring.</text:p>
          </text:section>
          <text:section text:name="artikel_id1-3-2-2-4" text:style-name="artikel">
            <text:p text:style-name="artikel_kop_titel"><text:span text:style-name="artikel_kop_label">Artikel</text:span> <text:span text:style-name="artikel_kop_nr">4:</text:span> DE PROCEDURE DIE EEN AANVRAAG OM VOORRANG MOET DOORLOPEN</text:p>
            <text:p text:style-name="al">Indien een woningzoekende dringend behoefte heeft aan (andere) woonruimte, kan hij aan het college verzoeken hem voorrang te geven bij de afgifte van een huisvestingsvergunning. Dit is bepaald in artikel 9 van de <text:a xlink:href="http://decentrale.regelgeving.overheid.nl/cvdr/xhtmloutput/Historie/Uitgeest/CVDR63084/CVDR63084_3.html" xlink:type="simple">Huisvestingsverordening</text:a>.</text:p>
            <text:p text:style-name="al">Dit is <text:span text:style-name="nadrukondlijn">niet</text:span> van toepassing voor:</text:p>
            <text:list text:style-name="id1-3-2-2-4-4">
              <text:list-item text:style-override="id1-3-2-2-4-4-1">
                <text:number>-</text:number>
                <text:p text:style-name="al">Huishoudens die op grond van stadsvernieuwing in aanmerking komen voor voorrang;</text:p>
              </text:list-item>
              <text:list-item text:style-override="id1-3-2-2-4-4-2">
                <text:number>-</text:number>
                <text:p text:style-name="al">Huishoudens die op grond van reguliere renovatie of sloop in aanmerking komen voor voorrang.</text:p>
              </text:list-item>
            </text:list>
            <text:p text:style-name="al">Bij renovatie of sloop wordt de urgentieverklaring door het college verstrekt zonder dat deze behoeft te worden aangevraagd. De verhuurder levert hiervoor de gegevens van de huurders aan.</text:p>
            <text:p text:style-name="al"/>
            <text:p text:style-name="al">De hier beschreven procedure geldt daarom voor alle woningzoekenden die een verzoek doen om ingedeeld te worden in een urgentiecategorie, met uitzondering van de drie groepen die hierboven zijn genoemd.</text:p>
            <text:p text:style-name="al"/>
            <text:p text:style-name="al">Een woningzoekende kan voorrang aanvragen in de eigen woongemeente of in de gemeente waarmee de woningzoekende maatschappelijke binding heeft.</text:p>
            <text:p text:style-name="al"/>
            <text:p text:style-name="al">Een verzoek om voorrang dient aangevraagd te worden op een daarvoor bestemd formulier. Gelet op de uniformiteit in de behandeling van de urgentieaanvraag wordt een standaard aanvraagformulier gebruikt. Een aanvraag wordt niet in behandeling genomen indien deze niet compleet is, dat wil zeggen onvolledig ingevuld, niet ondertekend of niet voorzien van de vereiste bijlagen.</text:p>
            <text:p text:style-name="al"/>
            <text:p text:style-name="al">Ook wanneer op basis van de vastgestelde toetsingscriteria geen aanleiding is voor het innemen van een verzoek om voorrang kan op uitdrukkelijk verzoek van de woningzoekende toch dat verzoek worden ingediend.</text:p>
            <text:p text:style-name="al"/>
            <text:p text:style-name="al">Naar aanleiding van het verzoek tot indeling in een urgentiecategorie kan de woningzoekende uitgenodigd worden voor een intakegesprek.</text:p>
            <text:p text:style-name="tussenkopvet">Behandeling van een verzoek om indeling in een voorrangscategorie (verzoek tot afgifte van een urgentieverklaring)</text:p>
            <text:p text:style-name="al">Kort samengevat houdt de procedure voor de behandeling van een verzoek om een urgentieverklaring het volgende in:</text:p>
            <text:list text:style-name="id1-3-2-2-4-18">
              <text:list-item text:style-override="id1-3-2-2-4-18-1">
                <text:number>1.</text:number>
                <text:p text:style-name="al">De medewerker die de aanvragen behandelt, stelt een rapport op (pré-advies).</text:p>
              </text:list-item>
              <text:list-item text:style-override="id1-3-2-2-4-18-2">
                <text:number>2.</text:number>
                <text:p text:style-name="al">Het rapport wordt voorgelegd aan de Regionale Urgentie Commissie. Deze brengt een advies uit aan het college om de urgentieverklaring wel of juist niet af te geven.</text:p>
              </text:list-item>
              <text:list-item text:style-override="id1-3-2-2-4-18-3">
                <text:number>3.</text:number>
                <text:p text:style-name="al">Het college geeft een besluit af op de aanvraag.</text:p>
              </text:list-item>
            </text:list>
            <text:p text:style-name="al">Deze procedure is hieronder verder toegelicht.</text:p>
            <text:p text:style-name="al"/>
            <text:p text:style-name="al">Het college toetst of de aanvrager voldoet aan de criteria vermeld in artikel 8 van de <text:a xlink:href="http://decentrale.regelgeving.overheid.nl/cvdr/xhtmloutput/Historie/Uitgeest/CVDR63084/CVDR63084_3.html" xlink:type="simple">Huisvestingsverordening</text:a>. Deze zijn toegelicht in deze beleidsregels onder <text:span text:style-name="nadrukvet"><text:span text:style-name="nadrukondlijn">Artikel 2. WIE KOMEN IN AANMERKING VOOR INDELING IN EEN URGENTIECATEGORIE</text:span></text:span>.</text:p>
            <text:p text:style-name="al">Het gaat dus om een woningvraag wegens:</text:p>
            <text:list text:style-name="id1-3-2-2-4-23">
              <text:list-item text:style-override="id1-3-2-2-4-23-1">
                <text:number>a.</text:number>
                <text:p text:style-name="al">Medische en/of sociale indicatie</text:p>
              </text:list-item>
              <text:list-item text:style-override="id1-3-2-2-4-23-2">
                <text:number>b.</text:number>
                <text:p text:style-name="al">Stadsvernieuwing</text:p>
              </text:list-item>
              <text:list-item text:style-override="id1-3-2-2-4-23-3">
                <text:number>c.</text:number>
                <text:p text:style-name="al">Renovatie/sloop of onbewoonbaarheid van de woning</text:p>
              </text:list-item>
              <text:list-item text:style-override="id1-3-2-2-4-23-4">
                <text:number>d.</text:number>
                <text:p text:style-name="al">Een calamiteit.</text:p>
              </text:list-item>
            </text:list>
            <text:p text:style-name="al">Voor woningzoekenden die een urgentieverklaring aanvragen op grond van medische en/of sociale indicatie wordt vervolgens ook nagegaan of deze persoon voldoet aan de voorwaarden vermeld in artikel 11 van de <text:a xlink:href="http://decentrale.regelgeving.overheid.nl/cvdr/xhtmloutput/Historie/Uitgeest/CVDR63084/CVDR63084_3.html" xlink:type="simple">Huisvestingsverordening</text:a>. Die zijn toegelicht in deze beleidsregels onder <text:span text:style-name="nadrukvet"><text:span text:style-name="nadrukondlijn">Artikel 3: AANVULLENDE VOORWAARDEN VOOR VOORRANG WEGENS MEDISCHE EN/OF SOCIALE INDICATIE</text:span></text:span>. Dit zijn dus de criteria:</text:p>
            <text:list text:style-name="id1-3-2-2-4-25">
              <text:list-item text:style-override="id1-3-2-2-4-25-1">
                <text:number>1.</text:number>
                <text:p text:style-name="al">Beschikken over zelfstandige woonruimte</text:p>
              </text:list-item>
              <text:list-item text:style-override="id1-3-2-2-4-25-2">
                <text:number>2.</text:number>
                <text:p text:style-name="al">Buiten eigen schuld</text:p>
              </text:list-item>
              <text:list-item text:style-override="id1-3-2-2-4-25-3">
                <text:number>3.</text:number>
                <text:p text:style-name="al">Niet zelfredzaam</text:p>
              </text:list-item>
              <text:list-item text:style-override="id1-3-2-2-4-25-4">
                <text:number>4.</text:number>
                <text:p text:style-name="al">Ongeschikte woning</text:p>
              </text:list-item>
              <text:list-item text:style-override="id1-3-2-2-4-25-5">
                <text:number>5.</text:number>
                <text:p text:style-name="al">Binding aan de regio</text:p>
              </text:list-item>
            </text:list>
            <text:p text:style-name="al">
            <text:span text:style-name="nadrukcur">
              <text:span text:style-name="nadrukondlijn">Persoonsgegevens</text:span>
            </text:span> van de aanvrager (en partner).</text:p>
            <text:p text:style-name="al">Waaronder de grootte van het huishouden.</text:p>
            <text:p text:style-name="tussenkopcur">
            <text:span text:style-name="nadrukondlijn">Aanleiding</text:span>
          </text:p>
            <text:p text:style-name="al">Dit onderdeel bevat een weergave van:</text:p>
            <text:list text:style-name="id1-3-2-2-4-30">
              <text:list-item text:style-override="id1-3-2-2-4-30-1">
                <text:number>•</text:number>
                <text:p text:style-name="al">de woonproblemen zoals de aanvrager deze ziet en ervaart; (de reden van zijn/haar aanvraag);</text:p>
              </text:list-item>
              <text:list-item text:style-override="id1-3-2-2-4-30-2">
                <text:number>•</text:number>
                <text:p text:style-name="al">hoe de woonproblemen zijn ontstaan;</text:p>
              </text:list-item>
              <text:list-item text:style-override="id1-3-2-2-4-30-3">
                <text:number>•</text:number>
                <text:p text:style-name="al">wat aanvrager gedaan heeft om ze op te lossen, wie hij/zij daarvoor heeft ingeschakeld en met welke resultaten;</text:p>
              </text:list-item>
              <text:list-item text:style-override="id1-3-2-2-4-30-4">
                <text:number>•</text:number>
                <text:p text:style-name="al">hoe vaak en voor welke woningen door hem of haar via de gangbare media is gereageerd sinds het ontstaan van de woonproblemen;</text:p>
              </text:list-item>
              <text:list-item text:style-override="id1-3-2-2-4-30-5">
                <text:number>•</text:number>
                <text:p text:style-name="al">de financiële mogelijkheden.</text:p>
              </text:list-item>
            </text:list>
            <text:p text:style-name="tussenkopcur">
            <text:span text:style-name="nadrukondlijn">Omschrijving van de probleemsituatie</text:span>
          </text:p>
            <text:p text:style-name="al">Naast een omschrijving van de probleemsituatie komt in ieder geval de eigen indruk van de rapporteur aan de orde ten aanzien van hetgeen in het onderdeel “aanleiding” is vermeld. Het is de taak van de rapporteur steeds een relatie te leggen met andere zaken, die hij/zij onderzocht heeft teneinde een zekere objectivering tot stand te brengen in zijn/haar oordeel.</text:p>
            <text:p text:style-name="tussenkopcur">
            <text:span text:style-name="nadrukondlijn">Conclusie/advies</text:span>
          </text:p>
            <text:p text:style-name="al">De intaker rapporteert en brengt advies uit over de noodzaak tot verhuizen. Het advies wordt getoetst aan de <text:a xlink:href="http://decentrale.regelgeving.overheid.nl/cvdr/xhtmloutput/Historie/Uitgeest/CVDR63084/CVDR63084_3.html" xlink:type="simple">Huisvestingsverordening</text:a> en aan deze beleidsregels. Iedere rapportage wordt afgesloten met een conclusie en een advies.</text:p>
            <text:p text:style-name="al"/>
            <text:p text:style-name="al">Het rapport (pré-advies) wordt vervolgens voorgelegd aan de Regionale Urgentie Commissie (RUC). Binnen 3 weken na ontvangst geeft de RUC aan het college een advies af waarin is vermeld of aan een woningzoekende al dan niet een urgentieverklaring dient te worden toegekend. Advisering en beoordeling vindt plaats aan de hand van de <text:a xlink:href="http://decentrale.regelgeving.overheid.nl/cvdr/xhtmloutput/Historie/Uitgeest/CVDR63084/CVDR63084_3.html" xlink:type="simple">Huisvestingsverordening</text:a>, de omschrijving in deze beleidsregels en op basis van het opgestelde advies van de rapporteur. Adviesbesluiten worden genomen bij meerderheid van stemmen. Bij afwijzing van het pré-advies motiveert de RUC de afwijzing.</text:p>
            <text:p text:style-name="al">Na behandeling door de RUC stuurt het college binnen 3 weken een gemotiveerd besluit naar de woningzoekende. In het besluit staat vermeld dat de woningzoekende tegen het besluit een bezwaarschrift kan indienen als hij het niet eens is met het besluit. Het indienen van een bezwaarschrift dient te gebeuren binnen zes weken na bekendmaking van het besluit.</text:p>
            <text:p text:style-name="al"/>
            <text:p text:style-name="al">Als de woningzoekende besluit een aanvraag in te dienen terwijl een eerdere aanvraag al is afgewezen en de omstandigheden niet gewijzigd zijn, zal de nieuwe aanvraag op dezelfde gronden worden afgewezen. </text:p>
          </text:section>
          <text:section text:name="artikel_id1-3-2-2-5" text:style-name="artikel">
            <text:p text:style-name="artikel_kop_titel"><text:span text:style-name="artikel_kop_label">Artikel</text:span> <text:span text:style-name="artikel_kop_nr">5:</text:span> WAT HOUDT HET BESLUIT TOT INDELING IN EEN VOORRANGSCATEGORIE IN</text:p>
            <text:p text:style-name="al">Een besluit tot indeling in een voorrangscategorie is een urgentieverklaring waarin het college de verplichtingen ten opzichte van de woningzoekende vastlegt.</text:p>
            <text:p text:style-name="al"/>
            <text:p text:style-name="al">De voorrang geldt niet voor het woningaanbod dat uitgesloten is voor woningzoekenden met een urgentieverklaring. Per gemeente kan maximaal 25% van het woningaanbod worden uitgesloten van voorrang voor urgenten.</text:p>
            <text:p text:style-name="al"/>
            <text:p text:style-name="al"> In artikel 10 van de <text:a xlink:href="http://decentrale.regelgeving.overheid.nl/cvdr/xhtmloutput/Historie/Uitgeest/CVDR63084/CVDR63084_3.html" xlink:type="simple">Huisvestingsverordening</text:a> is vermeld welke gegevens in ieder geval worden vermeld in de urgentieverklaring:</text:p>
            <text:list text:style-name="id1-3-2-2-5-7">
              <text:list-item text:style-override="id1-3-2-2-5-7-1">
                <text:number>a.</text:number>
                <text:p text:style-name="al">De naam en contactgegevens van de woningzoekende</text:p>
              </text:list-item>
              <text:list-item text:style-override="id1-3-2-2-5-7-2">
                <text:number>b.</text:number>
                <text:p text:style-name="al">De datum van het verzoek tot voorrang</text:p>
              </text:list-item>
              <text:list-item text:style-override="id1-3-2-2-5-7-3">
                <text:number>c.</text:number>
                <text:p text:style-name="al">De urgentiecategorie waarin de woningzoekende is ingedeeld</text:p>
              </text:list-item>
              <text:list-item text:style-override="id1-3-2-2-5-7-4">
                <text:number>d.</text:number>
                <text:p text:style-name="al">De aanduiding en motivering van de urgentiecategorie.</text:p>
              </text:list-item>
            </text:list>
            <text:p text:style-name="al">Hieronder is dit nader toegelicht. Daarbij wordt onderscheid gemaakt in voorrang op grond van stadsvernieuwing en voorrang op andere gronden.</text:p>
            <text:p text:style-name="tussenkopvet">1. Besluit tot indeling voor alle categorieën behalve stadsvernieuwing</text:p>
            <text:p text:style-name="al">Bij een besluit tot indeling in een voorrangscategorie verklaart het college dat:</text:p>
            <text:list text:style-name="id1-3-2-2-5-11">
              <text:list-item text:style-override="id1-3-2-2-5-11-1">
                <text:number>•</text:number>
                <text:p text:style-name="al">zij erkennen dat de woningzoekende urgent is;</text:p>
              </text:list-item>
              <text:list-item text:style-override="id1-3-2-2-5-11-2">
                <text:number>•</text:number>
                <text:p text:style-name="al">de woningzoekende gedurende een periode van zes maanden in de regio Alkmaar voorrang krijgt bij de toewijzing van een bepaald soort woonruimte.</text:p>
              </text:list-item>
              <text:list-item text:style-override="id1-3-2-2-5-11-3">
                <text:number>•</text:number>
                <text:p text:style-name="al">de woningzoekende geacht wordt gedurende drie maanden na dagtekening van de urgentieverklaring zelfstandig te reageren op de in de gangbare media aangeboden passende woonruimte;</text:p>
              </text:list-item>
              <text:list-item text:style-override="id1-3-2-2-5-11-4">
                <text:number>•</text:number>
                <text:p text:style-name="al">zij bemiddeling verlenen tussen woningzoekende en eigenaren van woonruimte in de gemeente waar de verklaring is afgegeven, indien na drie maanden geen (andere) woonruimte is verkregen als gevolg van het ontbreken van een passend aanbod aan woonruimte dat in de gangbare media is aangeboden;</text:p>
              </text:list-item>
              <text:list-item text:style-override="id1-3-2-2-5-11-5">
                <text:number>•</text:number>
                <text:p text:style-name="al">zij een beroep doen op een gemeente in de regio als zij de woningzoekende geen aanbieding kunnen doen in de eigen gemeente, zodat de termijn van zes maanden niet in het geding komt.</text:p>
              </text:list-item>
              <text:list-item text:style-override="id1-3-2-2-5-11-6">
                <text:number>•</text:number>
                <text:p text:style-name="al">zij bij een weigering van een passende woning op basis van het zoekprofiel de urgentieverklaring zullen intrekken.</text:p>
              </text:list-item>
            </text:list>
            <text:p text:style-name="tussenkopvet">2. Besluit tot indeling voor de categorie stadsvernieuwing</text:p>
            <text:p text:style-name="al">Een besluit tot toekenning van voorrang op grond van stadsvernieuwing wordt door het college verstrekt tenminste 18 maanden voor de verwachte sloopdatum. Voor voorrang wegens renovatie kan van deze termijn worden afgeweken.</text:p>
            <text:p text:style-name="al"/>
            <text:p text:style-name="al">Bij een besluit tot indeling in deze voorrangscategorie verklaart het college dat:</text:p>
            <text:list text:style-name="id1-3-2-2-5-16">
              <text:list-item text:style-override="id1-3-2-2-5-16-1">
                <text:number>•</text:number>
                <text:p text:style-name="al">zij erkennen dat de woningzoekende urgent is;</text:p>
              </text:list-item>
              <text:list-item text:style-override="id1-3-2-2-5-16-2">
                <text:number>•</text:number>
                <text:p text:style-name="al">de woningzoekende voorrang heeft bij de toewijzing van een bepaald soort woonruimte (voor wat betreft woningtype, woninggrootte en huurprijs) zoals vermeld in het besluit.</text:p>
              </text:list-item>
              <text:list-item text:style-override="id1-3-2-2-5-16-3">
                <text:number>•</text:number>
                <text:p text:style-name="al">de woningzoekende bij gelijkblijvende samenstelling van het huishouden recht heeft op woonruimte die wat betreft het type en het aantal kamers vergelijkbaar is met de huidige woning;</text:p>
              </text:list-item>
              <text:list-item text:style-override="id1-3-2-2-5-16-4">
                <text:number>•</text:number>
                <text:p text:style-name="al">de voorrang geldt uitsluitend voor woonruimte in de gemeente waar de te slopen woning zich bevindt;</text:p>
              </text:list-item>
              <text:list-item text:style-override="id1-3-2-2-5-16-5">
                <text:number>•</text:number>
                <text:p text:style-name="al">zolang nog geen andere woonruimte is verkregen, blijft de urgentie van kracht tot de sloop van de woning;</text:p>
              </text:list-item>
              <text:list-item text:style-override="id1-3-2-2-5-16-6">
                <text:number>•</text:number>
                <text:p text:style-name="al">de woningzoekende die wil verhuizen naar een bestaande woning, zelf moet reageren op de in de gangbare media aangeboden woonruimte;</text:p>
              </text:list-item>
              <text:list-item text:style-override="id1-3-2-2-5-16-7">
                <text:number>•</text:number>
                <text:p text:style-name="al">de woningzoekende die een nieuwbouw huur- of koopwoning in de eigen wijk wil betrekken direct wordt bemiddeld.</text:p>
              </text:list-item>
            </text:list>
          </text:section>
          <text:section text:name="artikel_id1-3-2-2-6" text:style-name="artikel">
            <text:p text:style-name="artikel_kop_titel"><text:span text:style-name="artikel_kop_label">Artikel</text:span> <text:span text:style-name="artikel_kop_nr">6:</text:span> VOLGORDEBEPALING TUSSEN URGENTEN</text:p>
            <text:p text:style-name="al">Als er meerdere woningzoekenden zijn die in aanmerking komen voor een huisvestingsvergunning, is het belangrijk te weten welke woningzoekende voor gaat op andere. In artikel 13 van de <text:a xlink:href="http://decentrale.regelgeving.overheid.nl/cvdr/xhtmloutput/Historie/Uitgeest/CVDR63084/CVDR63084_3.html" xlink:type="simple">Huisvestingsverordening</text:a> is bepaald hoe de rangorde tussen alle woningzoekenden wordt bepaald. Dus voor de woningzoekenden met en zonder urgentieverklaring.</text:p>
            <text:p text:style-name="al"/>
            <text:p text:style-name="al">Voor de woningzoekenden met een urgentieverklaring (zoals bedoeld in artikel 13 lid 1 onder a en b van de <text:a xlink:href="http://decentrale.regelgeving.overheid.nl/cvdr/xhtmloutput/Historie/Uitgeest/CVDR63084/CVDR63084_3.html" xlink:type="simple">Huisvestingsverordening</text:a>) is de rangorde hieronder nader uitgewerkt.</text:p>
            <text:p text:style-name="tussenkopondlijn">Rangorde bedoeld in artikel 13 voor woningzoekenden die zijn ingedeeld in een urgentiecategorie</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Omschrijving van de groep woningzoekenden</text:span>
                    </text:p>
                  </table:table-cell>
                  <table:table-cell table:style-name="cell_frame_all" table:number-rows-spanned="1" table:number-columns-spanned="1">
                    <text:p text:style-name="table_al">
                      <text:span text:style-name="nadrukvet">Rangorde binnen deze groep woningzoekenden</text:span>
                    </text:p>
                  </table:table-cell>
                  <table:table-cell table:style-name="cell_frame_all" table:number-rows-spanned="1" table:number-columns-spanned="1">
                    <text:p text:style-name="table_al">
                      <text:span text:style-name="nadrukvet">Nadere rangorde bepaling</text:span>
                    </text:p>
                  </table:table-cell>
                  <table:table-cell table:style-name="cell_frame_all" table:number-rows-spanned="1" table:number-columns-spanned="1">
                    <text:p text:style-name="table_al">
                      <text:span text:style-name="nadrukvet">Volgorde bij gelijke kandid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sonen die verblijven in een opvang.</text:p>
                  </table:table-cell>
                  <table:table-cell table:style-name="cell_frame_all" table:number-rows-spanned="1" table:number-columns-spanned="1">
                    <text:p text:style-name="table_al">Van deze groep woningzoekenden is geen onderlinge rangorde bepaa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Overige woningzoekenden met een urgentieverklaring</text:p>
                  </table:table-cell>
                  <table:table-cell table:style-name="cell_frame_all" table:number-rows-spanned="2" table:number-columns-spanned="1">
                    <text:p text:style-name="table_al">1 Woningzoekenden met een voorrang op grond van stadsvernieuwings-urgentie</text:p>
                  </table:table-cell>
                  <table:table-cell table:style-name="cell_frame_all" table:number-rows-spanned="1" table:number-columns-spanned="1">
                    <text:p text:style-name="table_al">1 Terugkeer-urgenten* (geldt alleen voor toewijzing van nieuwbouwwoningen)</text:p>
                  </table:table-cell>
                  <table:table-cell table:style-name="cell_frame_all" table:number-rows-spanned="1" table:number-columns-spanned="1">
                    <text:p text:style-name="table_al">De datum van sloop** is leidend: Woningzoekenden uit complexen die eerder worden gesloopt gaan voor op degenen waarvan de woning later wordt gesloopt. Bij gelijke fasering gaat degene met de langste woonduur in de oorspronkelijke woning*** voor.</text:p>
                  </table:table-cell>
                </table:table-row>
                <table:table-row table:style-name="row">
                  <table:table-cell table:style-name="cell_frame_all" table:number-rows-spanned="1" table:number-columns-spanned="1">
                    <text:p text:style-name="table_al">2 Overige stadsvernieuwings-urgenten</text:p>
                  </table:table-cell>
                  <table:table-cell table:style-name="cell_frame_all" table:number-rows-spanned="1" table:number-columns-spanned="1">
                    <text:p text:style-name="table_al">Hetzelfde als bij terugkeer-urgenten (zie hierboven).</text:p>
                  </table:table-cell>
                </table:table-row>
                <table:table-row table:style-name="row">
                  <table:table-cell table:style-name="cell_frame_all" table:number-rows-spanned="1" table:number-columns-spanned="1">
                    <text:p text:style-name="table_al">2 Overige woningzoek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
              <text:p text:style-name="table_bottom"/>
            </text:section>
            <text:p text:style-name="al">* Een terugkeerurgente is een stadsvernieuwingsurgente die vanuit de oorspronkelijke woning wil verhuizen naar een nieuwbouwwoning die echter nog niet beschikbaar is, waardoor men voor enige tijd in een “tijdelijke” woning moet verblijven;</text:p>
            <text:p text:style-name="al"/>
            <text:p text:style-name="al">** Als het niet gaat om sloop maar om renovatie wordt uitgegaan van de datum waarop de renovatie van het complex van start gaat, wordt bij de volgordebepaling ten opzichte van de overige stadsvernieuwings-geïndiceerden gehanteerd als ware het een sloopdatum.</text:p>
            <text:p text:style-name="al"/>
            <text:p text:style-name="al">*** 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
            <text:p text:style-name="al"/>
            <text:p text:style-name="al">In bijlage 2 bij deze beleidsregels is een schema opgenomen waarin de volgordebepaling van alle woningzoekenden is vermeld.</text:p>
          </text:section>
          <text:section text:name="artikel_id1-3-2-2-7" text:style-name="artikel">
            <text:p text:style-name="artikel_kop_titel"><text:span text:style-name="artikel_kop_label">Artikel</text:span> <text:span text:style-name="artikel_kop_nr">7:</text:span> OVERGANGSBEPALING</text:p>
            <text:p text:style-name="al">Op aanvragen om urgenties die zijn ingediend voor 1 juli 2017 blijven de beleidsregels van kracht zoals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Beleidsregels urgentie gemeente Uitgeest, zoals vastgesteld op 18 augustus 2015, worden ingetrokken.</text:p>
              </text:list-item>
              <text:list-item text:style-override="id1-3-2-2-8-3">
                <text:number>2.</text:number>
                <text:p text:style-name="al">Deze beleidsregels treden in werking met ingang van de dag na bekendmaking en werken terug tot en met 1 juli 2017 en vervallen op 1 juli 2019.</text:p>
              </text:list-item>
              <text:list-item text:style-override="id1-3-2-2-8-4">
                <text:number>3.</text:number>
                <text:p text:style-name="al">Deze beleidsregels worden aangehaald als “Beleidsregels Urgenties Uitgeest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in zijn vergadering van 7 november 2017. </text:span>
          </text:p>
          </text:section>
          <text:section text:name="ondertekening_id1-3-2-3-2">
            <text:p><text:span text:style-name="ondertekening_naam">
            <text:span text:style-name="voornaam">mw. W.J.A.</text:span>
            <text:span text:style-name="achternaam">Verkleij </text:span>
          </text:span></text:p>
            <text:p><text:span text:style-name="functie">burgemeester</text:span></text:p>
          </text:section>
          <text:section text:name="ondertekening_id1-3-2-3-3">
            <text:p><text:span text:style-name="ondertekening_naam">
            <text:span text:style-name="voornaam">P.</text:span>
            <text:span text:style-name="achternaam">Schouten </text:span>
          </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text:p>
          <text:p text:style-name="tussenkopvet">
          <text:span text:style-name="nadrukondlijn">1. Werkwijze van de Regionale Urgentiecommissie</text:span>
        </text:p>
          <text:p text:style-name="al">De vergaderingen van de Commissie vinden plaats conform een jaarlijks te plannen vergaderschema waarbij uitgegaan wordt van de frequentie 1 keer per 2 weken. De vergaderstukken worden, spoedeisende gevallen uitgezonderd, tenminste één week voor aanvang van de vergadering bij de leden bezorgd. De vergaderingen zijn niet openbaar. De Commissie is bevoegd andere deskundigen voor de vergadering uit te nodigen. Bij het staken van de stemmen is de stem van de voorzitter doorslaggevend.</text:p>
          <text:p text:style-name="al"/>
          <text:p text:style-name="al">Voor het houden van vergaderingen van de Commissie is vereist dat in ieder geval de voorzitter en 2 overige leden aanwezig zijn. De leden van de Commissie zijn verplicht tot geheimhouding van hetgeen hun bij het verrichten van hun taak bekend is geworden met betrekking tot de aanvrager. De gegevens die met betrekking tot een verzoek om toekenning van een urgentie bekend zijn geworden, worden geregistreerd.</text:p>
          <text:p text:style-name="al"/>
          <text:p text:style-name="al">De Regionale Urgentiecommissie:</text:p>
          <text:p text:style-name="al"/>
          <text:list text:style-name="id1-3-2-4-9">
            <text:list-item text:style-override="id1-3-2-4-9-1">
              <text:number>•</text:number>
              <text:p text:style-name="al">beoordeelt of de aanvrager voldoet aan de voorwaarden voor urgentie die zijn vermeld in dit uitvoeringsvoorschrift urgentiebepaling, aan de hand van de aanvraag en het pré-advies;</text:p>
            </text:list-item>
            <text:list-item text:style-override="id1-3-2-4-9-2">
              <text:number>•</text:number>
              <text:p text:style-name="al">beziet of er vergelijkbare aanvragen zijn geweest en hoe daarop is beslist;</text:p>
            </text:list-item>
            <text:list-item text:style-override="id1-3-2-4-9-3">
              <text:number>•</text:number>
              <text:p text:style-name="al">geeft op basis van deze twee afwegingen advies aan het betreffende college over het wel of niet toekennen van urgentie;</text:p>
            </text:list-item>
            <text:list-item text:style-override="id1-3-2-4-9-4">
              <text:number>•</text:number>
              <text:p text:style-name="al">rapporteert periodiek over haar werkzaamheden (onder andere over aantal behandelde aanvragen, afwijzingen, redenen) en kan beleidsvoorstellen doen op het gebied van de urgentietoekenning.</text:p>
            </text:list-item>
          </text:list>
          <text:p text:style-name="tussenkopvet">
          <text:span text:style-name="nadrukondlijn">2. Samenstelling van de Regionale Urgentiecommissie</text:span>
        </text:p>
          <text:p text:style-name="al">De Regionale Urgentiecommissie bestaat tenminste uit vier leden: een onafhankelijk voorzitter, een adviseur uit het maatschappelijke werk en afgevaardigden op voordracht van gemeenten en corporaties in de Regio Alkmaar. De administratieve ondersteuning van de Commissie wordt verzorgd door een secretaris. Voor alle leden dienen plaatsvervangende leden te worden benoemd. De leden mogen niet zijn:</text:p>
          <text:p text:style-name="al"/>
          <text:list text:style-name="id1-3-2-4-13">
            <text:list-item text:style-override="id1-3-2-4-13-1">
              <text:number>-</text:number>
              <text:p text:style-name="al">medewerkers van gemeenten of corporaties die belast zijn met het opstellen van pré-adviezen;</text:p>
            </text:list-item>
            <text:list-item text:style-override="id1-3-2-4-13-2">
              <text:number>-</text:number>
              <text:p text:style-name="al">wethouders of burgemeesters van de regiogemeenten;</text:p>
            </text:list-item>
            <text:list-item text:style-override="id1-3-2-4-13-3">
              <text:number>-</text:number>
              <text:p text:style-name="al">artsen of andere specialisten die beoordelingen uitbrengen over urgentie-aanvragers.</text:p>
            </text:list-item>
          </text:list>
          <text:p text:style-name="al">Voor de benoeming van de leden wordt een voordracht gedaan door het regionaal bestuurlijk overleg wonen in de regio Alkmaar. Om praktische redenen vindt de daadwerkelijke benoeming plaats door het college van de gemeente Alkmaar. De leden worden benoemd voor een periode van vier jaar en kunnen een keer herbenoemd worden. Het lidmaatschap van de Commissie eindigt wanneer een lid van functie verandert of door schriftelijke opzegging van een lid. Binnen drie maanden wordt de functie weer opgevuld. Gedurende die periode wordt de vacante plaats vervuld door de plaatsvervanger.</text:p>
        </text:section>
        <text:section text:name="bijlage_id1-3-2-5" text:style-name="bijlage">
          <text:p text:style-name="bijlage_top"/>
          <text:p text:style-name="hoofdstuk_kop"><text:span text:style-name="label">BIJLAGE</text:span> <text:span text:style-name="nr">2</text:span> </text:p>
          <text:p text:style-name="tussenkopvet">
          <text:span text:style-name="nadrukondlijn">VOLGORDE TUSSEN WONINGZOEKENDEN</text:span>
        </text:p>
          <text:p text:style-name="al">Als er meerdere woningzoekenden zijn die in aanmerking komen voor een huisvestingsvergunning, is het belangrijk te weten welke woningzoekende voor gaat op andere. In artikel 13 van de Huisvestingsverordening is vermeld hoe de rangorde tussen alle woningzoekenden wordt bepaald.</text:p>
          <text:p text:style-name="al"/>
          <text:p text:style-name="al"/>
          <text:p text:style-name="al">Artikel 13 onderscheidt drie hoofdgroepen van woningzoekenden. Die komen in deze volgorde in aanmerking voor een woning:</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Eerst:</text:p>
                </table:table-cell>
                <table:table-cell table:style-name="entry" table:number-rows-spanned="1" table:number-columns-spanned="1">
                  <text:p text:style-name="table_al">Woningzoekenden met voorrang op grond van artikel 8 wegens urgentie.</text:p>
                </table:table-cell>
              </table:table-row>
              <table:table-row table:style-name="row">
                <table:table-cell table:style-name="entry" table:number-rows-spanned="1" table:number-columns-spanned="1">
                  <text:p text:style-name="table_al">Dan:</text:p>
                </table:table-cell>
                <table:table-cell table:style-name="entry" table:number-rows-spanned="1" table:number-columns-spanned="1">
                  <text:p text:style-name="table_al">Woningzoekenden met voorrang op grond van artikel 7. Dit is alleen van toepassing als het gaat om een grote woning, een nultredenwoning of een woning met een speciale voorziening.</text:p>
                </table:table-cell>
              </table:table-row>
              <table:table-row table:style-name="row">
                <table:table-cell table:style-name="entry" table:number-rows-spanned="1" table:number-columns-spanned="1">
                  <text:p text:style-name="table_al">Daarna:</text:p>
                </table:table-cell>
                <table:table-cell table:style-name="entry" table:number-rows-spanned="1" table:number-columns-spanned="1">
                  <text:p text:style-name="table_al">Overige woningzoekenden</text:p>
                </table:table-cell>
              </table:table-row>
            </table:table>
            <text:p text:style-name="table_bottom"/>
          </text:section>
          <text:p text:style-name="al">Dit is dus de hoofdlijn van de volgordebepaling.</text:p>
          <text:p text:style-name="al"/>
          <text:p text:style-name="al">Binnen deze hoofdgroepen worden weer subgroepen onderscheiden. In het overzicht op de volgende pagina is de volgordebepaling vermeld waarin ook deze subgroepen zijn verwerkt.</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Omschrijving van de groep woningzoekenden</text:span>
                  </text:p>
                </table:table-cell>
                <table:table-cell table:style-name="cell_frame_all" table:number-rows-spanned="1" table:number-columns-spanned="1">
                  <text:p text:style-name="table_al">
                    <text:span text:style-name="nadrukvet">Rangorde binnen deze groep woningzoekenden</text:span>
                  </text:p>
                </table:table-cell>
                <table:table-cell table:style-name="cell_frame_all" table:number-rows-spanned="1" table:number-columns-spanned="1">
                  <text:p text:style-name="table_al">
                    <text:span text:style-name="nadrukvet">Nadere rangorde binnen deze groep woningzoekenden</text:span>
                  </text:p>
                </table:table-cell>
                <table:table-cell table:style-name="cell_frame_all" table:number-rows-spanned="1" table:number-columns-spanned="1">
                  <text:p text:style-name="table_al">
                    <text:span text:style-name="nadrukvet">Verdere rangorde binnen deze groep woningzoekenden</text:span>
                  </text:p>
                </table:table-cell>
                <table:table-cell table:style-name="cell_frame_all" table:number-rows-spanned="1" table:number-columns-spanned="1">
                  <text:p text:style-name="table_al">
                    <text:span text:style-name="nadrukvet">Volgorde bij gelijke kandidaten</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Woningzoekenden met voorrang ogv artikel 8 wegens:</text:p>
                  <text:p text:style-name="table_al">urgentie</text:p>
                </table:table-cell>
                <table:table-cell table:style-name="cell_frame_all" table:number-rows-spanned="1" table:number-columns-spanned="1">
                  <text:p text:style-name="table_al">1 Personen die verblijven in een opvang.</text:p>
                </table:table-cell>
                <table:table-cell table:style-name="cell_frame_all" table:number-rows-spanned="1" table:number-columns-spanned="1">
                  <text:p text:style-name="table_al">Van deze groep woningzoekenden is geen onderlinge rangorde bepaa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ext:p text:style-name="table_al">Overige urgenten</text:p>
                </table:table-cell>
                <table:table-cell table:style-name="cell_frame_all" table:number-rows-spanned="2" table:number-columns-spanned="1">
                  <text:p text:style-name="table_al">1 Woningzoekenden met een voorrang op grond van stadsvernieuwings-urgentie</text:p>
                </table:table-cell>
                <table:table-cell table:style-name="cell_frame_all" table:number-rows-spanned="1" table:number-columns-spanned="1">
                  <text:p text:style-name="table_al">1</text:p>
                  <text:p text:style-name="table_al">Terugkeer-urgenten*</text:p>
                  <text:p text:style-name="table_al">(geldt alleen voor toewijzing van nieuwbouwwoningen)</text:p>
                </table:table-cell>
                <table:table-cell table:style-name="cell_frame_all" table:number-rows-spanned="1" table:number-columns-spanned="1">
                  <text:p text:style-name="table_al">De datum van sloop** is leidend: Woningzoekenden uit complexen die eerder worden gesloopt gaan voor op degenen waarvan de woning later wordt gesloopt.</text:p>
                  <text:p text:style-name="table_al">Bij gelijke fasering gaat degene met de langste woonduur in de oorspronkelijke woning*** voor.</text:p>
                </table:table-cell>
              </table:table-row>
              <table:table-row table:style-name="row">
                <table:table-cell table:style-name="cell_frame_all" table:number-rows-spanned="1" table:number-columns-spanned="1">
                  <text:p text:style-name="table_al">2</text:p>
                  <text:p text:style-name="table_al">Overige stadsvernieuwings-urgenten</text:p>
                </table:table-cell>
                <table:table-cell table:style-name="cell_frame_all" table:number-rows-spanned="1" table:number-columns-spanned="1">
                  <text:p text:style-name="table_al">Hetzelfde als bij terugkeer-urgenten (zie hierboven).</text:p>
                </table:table-cell>
              </table:table-row>
              <table:table-row table:style-name="row">
                <table:table-cell table:style-name="cell_frame_all" table:number-rows-spanned="1" table:number-columns-spanned="1">
                  <text:p text:style-name="table_al">2 Overige urg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Woningzoekenden met voorrang ogv artikel 7 voor:</text:p>
                  <text:p text:style-name="table_al">- Grote woning</text:p>
                  <text:p text:style-name="table_al">- Nultredewoning</text:p>
                  <text:p text:style-name="table_al">- Woning met voorziening</text:p>
                </table:table-cell>
                <table:table-cell table:style-name="cell_frame_all" table:number-rows-spanned="3" table:number-columns-spanned="1">
                  <text:p text:style-name="table_al">Tussen deze drie groepen van woningzoekenden is <text:span text:style-name="nadrukondlijn">geen</text:span> onderlinge rangorde bepaald. De soort woning bepaalt welke criteria van toepassing zijn.</text:p>
                </table:table-cell>
                <table:table-cell table:style-name="cell_frame_all" table:number-rows-spanned="3" table:number-columns-spanned="1">
                  <text:p text:style-name="table_al">n.v.t.</text:p>
                </table:table-cell>
                <table:table-cell table:style-name="cell_frame_all" table:number-rows-spanned="1" table:number-columns-spanned="1">
                  <text:p text:style-name="table_al">Grote woning:</text:p>
                  <text:p text:style-name="table_al">1. Huish. vanaf 5 personen.</text:p>
                  <text:p text:style-name="table_al">2. Huish. vanaf 4 personen.</text:p>
                  <text:p text:style-name="table_al">3. Huish. vanaf 3 personen.</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Nultredewoning:</text:p>
                  <text:p text:style-name="table_al">Huishouden met huisvestingsindicatie, passend zoekprofiel</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Woning met voorziening:</text:p>
                  <text:p text:style-name="table_al">Huishouden met passend zoekprofiel</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woningzoeke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 gaat degene met de langste inschrijftijd als woningzoekende.</text:p>
                </table:table-cell>
              </table:table-row>
            </table:table>
            <text:p text:style-name="table_bottom"/>
          </text:section>
          <text:p text:style-name="al">* Een terugkeerurgente is een stadsvernieuwingsurgente die vanuit de oorspronkelijke woning wil verhuizen naar een nieuwbouwwoning die echter nog niet beschikbaar is, waardoor men voor enige tijd in een “tijdelijke” woning moet verblijven;</text:p>
          <text:p text:style-name="al"/>
          <text:p text:style-name="al">** Als het niet gaat om sloop maar om renovatie wordt uitgegaan van de datum waarop de renovatie van het complex van start gaat, wordt bij de volgordebepaling ten opzichte van de overige stadsvernieuwings-geïndiceerden gehanteerd als ware het een sloopdatum.</text:p>
          <text:p text:style-name="al"/>
          <text:p text:style-name="al">*** 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6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rgenties Ui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62</meta:user-defined>
    <meta:user-defined meta:name="OVERHEIDop.GmbID/DC.identifier">gmb-2017-206662</meta:user-defined>
    <meta:user-defined meta:name="OVERHEID.TaxonomieBeleidsagenda/OVERHEID.category">Huisvesting | Organisatie en beleid</meta:user-defined>
    <meta:user-defined meta:name="OVERHEID.Gemeente/DC.spatial">Uitgeest</meta:user-defined>
    <meta:user-defined meta:name="DC.source">artikel 4:81 van de Algemene wet bestuursrecht;1.0:c:BWBR0005537&amp;artikel=4%3A81&amp;g=2017-09-01</meta:user-defined>
    <meta:user-defined meta:name="DC.source">;http://decentrale.regelgeving.overheid.nl/cvdr/xhtmloutput/Historie/Uitgeest/CVDR63084/CVDR63084_3.html</meta:user-defined>
    <meta:user-defined meta:name="DCTERMS.alternative">Beleidsregels Urgenties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1-24</meta:user-defined>
    <meta:user-defined meta:name="xs:date/OVERHEIDop.einddatum">2019-07-01</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3778_1</meta:user-defined>
    <meta:user-defined meta:name="OVERHEIDop.versieInformatie"/>
  </office:meta>
</office:document-meta>
</file>