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 Kennisgeving melding besluit lozen buiten inrichtingen - De Beaufortlaa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D Zaakkenmerk: Z-MLD-2017-2589, OLO kenmerk 3282829</text:span>
          </text:p>
            <text:p text:style-name="common-al">Het college heeft op 30 oktober 2017 een melding ontvangen van de heer J.H.J. Voskamp. De melding heeft betrekking op het realiseren van gesloten bodemenergiesysteem aan De Beaufortlaan 6 in Baa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665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5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5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 Kennisgeving melding besluit lozen buiten inrichtingen - De Beaufor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56</meta:user-defined>
    <meta:user-defined meta:name="OVERHEIDop.GmbID/DC.identifier">gmb-2017-206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S 6</meta:user-defined>
    <meta:user-defined meta:name="OVERHEIDop.woonplaats">Baarn</meta:user-defined>
    <meta:user-defined meta:name="OVERHEIDop.straatnaam">De Beaufortlaa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81 469376</meta:user-defined>
    <meta:user-defined meta:name="OVERHEIDop.versieInformatie"/>
  </office:meta>
</office:document-meta>
</file>