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71 essen, Het Engelse Werk, kadastraal perceel Zwolle M 4202 (zaaknummer 3500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t Engelse Werk, kadastraal perceel Zwolle M 4202</text:span> <text:span text:style-name="nadrukvet">– </text:span>ontvangen 16 november 2017 voor het kappen van 171 essen in verband met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65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5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5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171 essen, Het Engelse Werk, kadastraal perceel Zwolle M 4202 (zaaknummer 350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653</meta:user-defined>
    <meta:user-defined meta:name="OVERHEIDop.GmbID/DC.identifier">gmb-2017-206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M 4b</meta:user-defined>
    <meta:user-defined meta:name="OVERHEIDop.woonplaats">Zwolle</meta:user-defined>
    <meta:user-defined meta:name="OVERHEIDop.straatnaam">Het Engelse We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096 501246</meta:user-defined>
    <meta:user-defined meta:name="OVERHEIDop.versieInformatie"/>
  </office:meta>
</office:document-meta>
</file>