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6 weken verdaagd, bouwen opslagschuur en schuur voor onderbrengen vee, Zuidbuurt 5, 3141EN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 een omgevingsvergunning met 6 weken verdaagd:</text:span>
          </text:p>
            <text:p text:style-name="common-al"/>
            <text:p text:style-name="common-al">
            <text:span text:style-name="nadrukvet">Locatie                                  </text:span>Zuidbuurt 5 3141EN</text:p>
            <text:p text:style-name="common-al">
            <text:span text:style-name="nadrukvet">Betreft</text:span> Bouwen opslagschuur en schuur voor onderbrengen vee</text:p>
            <text:p text:style-name="common-al">
            <text:span text:style-name="nadrukvet">Soort </text:span>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6651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65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65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t 6 weken verdaagd, bouwen opslagschuur en schuur voor onderbrengen vee, Zuidbuurt 5, 3141EN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651</meta:user-defined>
    <meta:user-defined meta:name="OVERHEIDop.GmbID/DC.identifier">gmb-2017-206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N 5a</meta:user-defined>
    <meta:user-defined meta:name="OVERHEIDop.woonplaats">Maassluis</meta:user-defined>
    <meta:user-defined meta:name="OVERHEIDop.straatnaam">Zuidbuur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468 437466</meta:user-defined>
    <meta:user-defined meta:name="OVERHEIDop.versieInformatie"/>
  </office:meta>
</office:document-meta>
</file>