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termeterput, Maasweg, 3144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asweg, 3144</text:p>
            <text:p text:style-name="common-al">
            <text:span text:style-name="nadrukvet">Betreft </text:span>Plaatsen watermeterput</text:p>
            <text:p text:style-name="last-al">
            <text:span text:style-name="nadrukvet">Soort</text:span> Werk- of werkzaamheden uitvoer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65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5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5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watermeterput, Maasweg, 3144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50</meta:user-defined>
    <meta:user-defined meta:name="OVERHEIDop.GmbID/DC.identifier">gmb-2017-206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Maasweg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27 437280</meta:user-defined>
    <meta:user-defined meta:name="OVERHEIDop.versieInformatie"/>
  </office:meta>
</office:document-meta>
</file>