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bord, Hoogstraat 2, 3142EA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ogstraat 2 3142EA</text:p>
            <text:p text:style-name="common-al">
            <text:span text:style-name="nadrukvet">Betreft </text:span>Plaatsen reclamebord</text:p>
            <text:p text:style-name="last-al">
            <text:span text:style-name="nadrukvet">Soort</text:span> Reclame plaats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bord, Hoogstraat 2, 3142EA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48</meta:user-defined>
    <meta:user-defined meta:name="OVERHEIDop.GmbID/DC.identifier">gmb-2017-206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EA 2</meta:user-defined>
    <meta:user-defined meta:name="OVERHEIDop.woonplaats">Maassluis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6 437624</meta:user-defined>
    <meta:user-defined meta:name="OVERHEIDop.versieInformatie"/>
  </office:meta>
</office:document-meta>
</file>