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Zuidbuurt nabij 7, 3141EN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Zuidbuurt nabij 7, 3141EN</text:p>
            <text:p text:style-name="common-al">
            <text:span text:style-name="nadrukvet">Betreft </text:span> Kappen 1 boom</text:p>
            <text:p text:style-name="last-al">
            <text:span text:style-name="nadrukvet">Soort</text:span> Kapp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664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4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4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Zuidbuurt nabij 7, 3141EN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646</meta:user-defined>
    <meta:user-defined meta:name="OVERHEIDop.GmbID/DC.identifier">gmb-2017-2066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N 7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502 437414</meta:user-defined>
    <meta:user-defined meta:name="OVERHEIDop.versieInformatie"/>
  </office:meta>
</office:document-meta>
</file>