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keetwagen en toilet, 13 november 2017 t/m 8 december 2017, Immanuëlkerk, Marel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november 2017</text:p>
            <text:p text:style-name="common-al"/>
            <text:p text:style-name="common-al">
            <text:span text:style-name="nadrukcur">Overige APV vergunningen</text:span>
          </text:p>
            <text:list text:style-name="id1-3-2-1-1-4">
              <text:list-item text:style-override="id1-3-2-1-1-4-1">
                <text:number>•</text:number>
                <text:p text:style-name="al">plaatsen keetwagen en toilet bij de Immanuëlkerk in de Marelstraat in de periode van 13 november 2017 t/m 8 december 2017 (13-11-2017) 3142C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64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keetwagen en toilet, 13 november 2017 t/m 8 december 2017, Immanuëlkerk, Marel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43</meta:user-defined>
    <meta:user-defined meta:name="OVERHEIDop.GmbID/DC.identifier">gmb-2017-2066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Mar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1 437872</meta:user-defined>
    <meta:user-defined meta:name="OVERHEIDop.versieInformatie"/>
  </office:meta>
</office:document-meta>
</file>