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vergunning, verkoop van kerstbomen, 29 november t/m 22 december 2017, parkeerterrein aan de Petrus Kockstraat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0 november 2017</text:p>
            <text:p text:style-name="common-al"/>
            <text:p text:style-name="common-al">
            <text:span text:style-name="nadrukcur">Vent- en standplaatsvergunningen</text:span>
          </text:p>
            <text:list text:style-name="id1-3-2-1-1-4">
              <text:list-item text:style-override="id1-3-2-1-1-4-1">
                <text:number>•</text:number>
                <text:p text:style-name="al">De heer D.J. Oskam, tijdelijke standplaatsvergunning voor de verkoop van kerstbomen van 29 november t/m 22 december 2017 op het parkeerterrein aan de Petrus Kockstraat (16-11-2017) 3141A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0664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64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vergunning, verkoop van kerstbomen, 29 november t/m 22 december 2017, parkeerterrein aan de Petrus Kockstraat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641</meta:user-defined>
    <meta:user-defined meta:name="OVERHEIDop.GmbID/DC.identifier">gmb-2017-206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Petrus Kock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341 437707</meta:user-defined>
    <meta:user-defined meta:name="OVERHEIDop.versieInformatie"/>
  </office:meta>
</office:document-meta>
</file>