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aturnusstraat 40, 2132 HB Hoofddorp, Stichting Buma/Stemra Projecten, het plaatsen van reclame tegen de gevel van het pand, 21-11-2017, zaak 5865183 - OLO-3221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64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aturnusstraat 40, 2132 HB Hoofddorp, Stichting Buma/Stemra Projecten, het plaatsen van reclame tegen de gevel van het pand, 21-11-2017, zaak 5865183 - OLO-32212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40</meta:user-defined>
    <meta:user-defined meta:name="OVERHEIDop.GmbID/DC.identifier">gmb-2017-2066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B 40</meta:user-defined>
    <meta:user-defined meta:name="OVERHEIDop.woonplaats">Hoofd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51 478765</meta:user-defined>
    <meta:user-defined meta:name="OVERHEIDop.versieInformatie"/>
  </office:meta>
</office:document-meta>
</file>