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88 essen, Hertsenbergweg, kadastraal perceel Zwolle N 4627 en N 4511 (zaaknummer 3054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tsenbergweg, kadastraal perceel Zwolle N 4627 en N 4511 </text:span>
            <text:span text:style-name="nadrukvet">– </text:span>ontvangen 16 november 2017 voor het kappen van 88 essen in verband met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63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3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3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88 essen, Hertsenbergweg, kadastraal perceel Zwolle N 4627 en N 4511 (zaaknummer 305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37</meta:user-defined>
    <meta:user-defined meta:name="OVERHEIDop.GmbID/DC.identifier">gmb-2017-206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A</meta:user-defined>
    <meta:user-defined meta:name="OVERHEIDop.woonplaats">Zwolle</meta:user-defined>
    <meta:user-defined meta:name="OVERHEIDop.straatnaam">Hertsen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09 502249</meta:user-defined>
    <meta:user-defined meta:name="OVERHEIDop.versieInformatie"/>
  </office:meta>
</office:document-meta>
</file>