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43, 2017-08864, plaatsen gevelreclame,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3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43, 2017-08864, plaatsen gevelreclame,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36</meta:user-defined>
    <meta:user-defined meta:name="OVERHEIDop.GmbID/DC.identifier">gmb-2017-206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3</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3 488005</meta:user-defined>
    <meta:user-defined meta:name="OVERHEIDop.versieInformatie"/>
  </office:meta>
</office:document-meta>
</file>