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erhaavelaan 22, 2017-08849, brandveilig gebruik en renovatie SEH Spaarne Gasthuis (bouwdeel 6), 16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63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3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3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erhaavelaan 22, 2017-08849, brandveilig gebruik en renovatie SEH Spaarne Gasthuis (bouwdeel 6), 1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633</meta:user-defined>
    <meta:user-defined meta:name="OVERHEIDop.GmbID/DC.identifier">gmb-2017-2066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C 22</meta:user-defined>
    <meta:user-defined meta:name="OVERHEIDop.woonplaats">Haarlem</meta:user-defined>
    <meta:user-defined meta:name="OVERHEIDop.straatnaam">Boerhaav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15 486837</meta:user-defined>
    <meta:user-defined meta:name="OVERHEIDop.versieInformatie"/>
  </office:meta>
</office:document-meta>
</file>