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reclame, Rijksweg 27 6267AD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anderen van reclames aan/bij de JUMBO-winkel, gelegen <text:span text:style-name="nadrukvet">Rijksweg 27 6267AD  Cadier en Keer</text:span> (verzonden 20 nov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23 novem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663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3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3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reclame, Rijksweg 27 6267AD  Cadier en 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631</meta:user-defined>
    <meta:user-defined meta:name="OVERHEIDop.GmbID/DC.identifier">gmb-2017-206631</meta:user-defined>
    <meta:user-defined meta:name="OVERHEID.TaxonomieBeleidsagenda/OVERHEID.category">Ruimte en infrastructuur | Organisatie en beleid</meta:user-defined>
    <meta:user-defined meta:name="OVERHEIDop.referentienummer">Z-HZ_WABO-2017-001935</meta:user-defined>
    <meta:user-defined meta:name="DCTERMS.abstract">het veranderen van reclames aan/bij de JUMBO-winkel</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AD 27</meta:user-defined>
    <meta:user-defined meta:name="OVERHEIDop.woonplaats">Cadier en Keer</meta:user-defined>
    <meta:user-defined meta:name="OVERHEIDop.straatnaam">Rijks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248 315548</meta:user-defined>
    <meta:user-defined meta:name="OVERHEIDop.versieInformatie"/>
  </office:meta>
</office:document-meta>
</file>