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genweg 240B, 2017-08839, handelen in strijd met regels ruimtelijke ordening bestemmingsplan, 21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626</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26</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26</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agenweg 240B, 2017-08839, handelen in strijd met regels ruimtelijke ordening bestemmingsplan, 21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626</meta:user-defined>
    <meta:user-defined meta:name="OVERHEIDop.GmbID/DC.identifier">gmb-2017-2066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P 240b</meta:user-defined>
    <meta:user-defined meta:name="OVERHEIDop.woonplaats">Haarlem</meta:user-defined>
    <meta:user-defined meta:name="OVERHEIDop.straatnaam">Wage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407 486593</meta:user-defined>
    <meta:user-defined meta:name="OVERHEIDop.versieInformatie"/>
  </office:meta>
</office:document-meta>
</file>