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kerstfeest, 22 december 2017, Protestantse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november 2017</text:p>
            <text:p text:style-name="common-al"/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Protestantse gemeente Maassluis,  Kinderkerstfeest op 22 december 2017 van 16.00-18.00 uur (09-11-2017) 3142C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2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kerstfeest, 22 december 2017, Protestantse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24</meta:user-defined>
    <meta:user-defined meta:name="OVERHEIDop.GmbID/DC.identifier">gmb-2017-206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K 2</meta:user-defined>
    <meta:user-defined meta:name="OVERHEIDop.woonplaats">Maassluis</meta:user-defined>
    <meta:user-defined meta:name="OVERHEIDop.straatnaam">Kerkplein</meta:user-defined>
    <meta:user-defined meta:name="OVERHEID.PostcodeHuisnummer/OVERHEIDop.postcodeHuisnummer">3142CC 5</meta:user-defined>
    <meta:user-defined meta:name="OVERHEIDop.straatnaam">Lange Boonestraat</meta:user-defined>
    <meta:user-defined meta:name="OVERHEID.PostcodeHuisnummer/OVERHEIDop.postcodeHuisnummer">3145XN 20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8 437663</meta:user-defined>
    <meta:user-defined meta:name="OVERHEID.EPSG28992/DC.spatial">77058 437794</meta:user-defined>
    <meta:user-defined meta:name="OVERHEID.EPSG28992/DC.spatial">75929 438413</meta:user-defined>
    <meta:user-defined meta:name="OVERHEIDop.versieInformatie"/>
  </office:meta>
</office:document-meta>
</file>