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240B, 2017-08838, brandveiligheid pand, 21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62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2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2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genweg 240B, 2017-08838, brandveiligheid pand,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623</meta:user-defined>
    <meta:user-defined meta:name="OVERHEIDop.GmbID/DC.identifier">gmb-2017-206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40b</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07 486593</meta:user-defined>
    <meta:user-defined meta:name="OVERHEIDop.versieInformatie"/>
  </office:meta>
</office:document-meta>
</file>