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34, 2017-08833, uitbreiden vliering tot 2e verdieping, 20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1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34, 2017-08833, uitbreiden vliering tot 2e verdieping,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18</meta:user-defined>
    <meta:user-defined meta:name="OVERHEIDop.GmbID/DC.identifier">gmb-2017-206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36</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90291</meta:user-defined>
    <meta:user-defined meta:name="OVERHEIDop.versieInformatie"/>
  </office:meta>
</office:document-meta>
</file>