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8, 2017-08805, optrekken gevel en plaatsen dakopbouw, 20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1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8, 2017-08805, optrekken gevel en plaatsen dakopbouw,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16</meta:user-defined>
    <meta:user-defined meta:name="OVERHEIDop.GmbID/DC.identifier">gmb-2017-206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8</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53 488360</meta:user-defined>
    <meta:user-defined meta:name="OVERHEIDop.versieInformatie"/>
  </office:meta>
</office:document-meta>
</file>