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 Oosterspaarn 28, 2017-08798, realiseren aanbouw op tweede verdieping en plaatsen dakkapel zijdak, 19 nov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610</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10</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10</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rk Oosterspaarn 28, 2017-08798, realiseren aanbouw op tweede verdieping en plaatsen dakkapel zijdak, 19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610</meta:user-defined>
    <meta:user-defined meta:name="OVERHEIDop.GmbID/DC.identifier">gmb-2017-2066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MB 28</meta:user-defined>
    <meta:user-defined meta:name="OVERHEIDop.woonplaats">Haarlem</meta:user-defined>
    <meta:user-defined meta:name="OVERHEIDop.straatnaam">Park Oosterspaar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49 485012</meta:user-defined>
    <meta:user-defined meta:name="OVERHEIDop.versieInformatie"/>
  </office:meta>
</office:document-meta>
</file>