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zieke boom, Dorpsstraat 15, 6267 AA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kappen van een zieke boom (Acer platanoides) in de voortuin, gelegen <text:span text:style-name="nadrukvet">Dorpsstraat 15, 6267 AA Cadier en Keer</text:span> (verzonden 20 novem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23 november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608</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8</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608</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zieke boom, Dorpsstraat 15, 6267 AA Cadier en K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608</meta:user-defined>
    <meta:user-defined meta:name="OVERHEIDop.GmbID/DC.identifier">gmb-2017-206608</meta:user-defined>
    <meta:user-defined meta:name="OVERHEID.TaxonomieBeleidsagenda/OVERHEID.category">Ruimte en infrastructuur | Organisatie en beleid</meta:user-defined>
    <meta:user-defined meta:name="OVERHEIDop.referentienummer">Z-HZ_WABO-2017-002022</meta:user-defined>
    <meta:user-defined meta:name="DCTERMS.abstract">het kappen van een zieke boom (Acer platanoides) in de voortuin</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AA 15</meta:user-defined>
    <meta:user-defined meta:name="OVERHEIDop.woonplaats">Cadier en Keer</meta:user-defined>
    <meta:user-defined meta:name="OVERHEIDop.straatnaam">Dorps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212 315425</meta:user-defined>
    <meta:user-defined meta:name="OVERHEIDop.versieInformatie"/>
  </office:meta>
</office:document-meta>
</file>