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36 te Spaarndam, 2017-08797, bouw woning op huidige garage, 1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0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kolk 36 te Spaarndam, 2017-08797, bouw woning op huidige garage,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05</meta:user-defined>
    <meta:user-defined meta:name="OVERHEIDop.GmbID/DC.identifier">gmb-2017-206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6</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85 492007</meta:user-defined>
    <meta:user-defined meta:name="OVERHEIDop.versieInformatie"/>
  </office:meta>
</office:document-meta>
</file>