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talpaert vd Wielenstraat 26, 2017-08794, plaatsen dakkapel voordakvlak, 17 november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6601</text:span><text:line-break/><text:date style:data-style-name="dag" text:fixed="true" text:date-value="2017-11-24"/><text:line-break/><text:date style:data-style-name="jaar" text:fixed="true" text:date-value="2017-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601</text:span><text:date style:data-style-name="nicedate" text:fixed="true" text:date-value="2017-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601</text:span><text:date style:data-style-name="nicedate" text:fixed="true" text:date-value="2017-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Stalpaert vd Wielenstraat 26, 2017-08794, plaatsen dakkapel voordakvlak, 17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4</meta:user-defined>
    <meta:user-defined meta:name="OVERHEIDop.publicationIssue">206601</meta:user-defined>
    <meta:user-defined meta:name="OVERHEIDop.GmbID/DC.identifier">gmb-2017-20660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6TG 26</meta:user-defined>
    <meta:user-defined meta:name="OVERHEIDop.woonplaats">Haarlem</meta:user-defined>
    <meta:user-defined meta:name="OVERHEIDop.straatnaam">Stalpaert van der Wielen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186 492621</meta:user-defined>
    <meta:user-defined meta:name="OVERHEIDop.versieInformatie"/>
  </office:meta>
</office:document-meta>
</file>