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43 te Schijndel</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een aanvraag ontvangen voor een omgevingsvergunning op locatie Kerkendijk 43 te Schijndel. De aanvraag is geregistreerd onder zaaknummer OV-2017-0876. De aanvraag betreft het kappen van een Amerikaanse Ei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4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93</meta:user-defined>
    <meta:user-defined meta:name="OVERHEIDop.GmbID/DC.identifier">gmb-2017-20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G 4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43 403488</meta:user-defined>
    <meta:user-defined meta:name="OVERHEIDop.versieInformatie"/>
  </office:meta>
</office:document-meta>
</file>