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12, 2017-08785, plaatsen dakopbouw, 1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9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9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zorgstraat 12, 2017-08785, plaatsen dakopbouw,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592</meta:user-defined>
    <meta:user-defined meta:name="OVERHEIDop.GmbID/DC.identifier">gmb-2017-206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P 12</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50 488352</meta:user-defined>
    <meta:user-defined meta:name="OVERHEIDop.versieInformatie"/>
  </office:meta>
</office:document-meta>
</file>