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stopverbod 10 meter westzijde Schoolstraat Pe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november 2017 besloten hebben om:</text:p>
            <text:p text:style-name="common-al"/>
            <text:p text:style-name="common-al">Door het aanbrengen van een gele doorgetrokken streep aan de westzijde van het eerste gedeelte van de Schoolstraat, vanaf de Houtstraat, een verbod tot stoppen in te stellen.</text:p>
            <text:p text:style-name="common-al"/>
            <text:p text:style-name="common-al">Een en ander zoals ingetekend op de overzichtsfoto d.d. 13-11-2017, welke onlosmakelijk onderdeel uitmaakt van dit verkeersbesluit.</text:p>
            <text:p text:style-name="common-al"/>
            <text:p text:style-name="last-al">De relevante stukken liggen met ingang van 23 november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58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stopverbod 10 meter westzijde Schoolstraat Pe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88</meta:user-defined>
    <meta:user-defined meta:name="OVERHEIDop.GmbID/DC.identifier">gmb-2017-2065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AE</meta:user-defined>
    <meta:user-defined meta:name="OVERHEIDop.woonplaats">Echt</meta:user-defined>
    <meta:user-defined meta:name="OVERHEIDop.straatnaam">Schoo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07 345367</meta:user-defined>
    <meta:user-defined meta:name="OVERHEIDop.versieInformatie"/>
  </office:meta>
</office:document-meta>
</file>