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tien invalidenparkeerplaatsen, 2 busparkeerplaatsen en 2 oplaadplaatsen elektrische voertuigen leisurepark In de Ba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november 2017 besloten hebben om:</text:p>
            <text:p text:style-name="common-al"/>
            <text:list text:style-name="id1-3-2-1-1-3">
              <text:list-item text:style-override="id1-3-2-1-1-3-1">
                <text:number>1.</text:number>
                <text:p text:style-name="al">Door het plaatsen van de borden volgens model E8 van bijlage I van het Reglement verkeersregels en verkeerstekens 1990 aan het grote parkeerterrein aan de Bandertlaan twee busparkeerplaatsen in te stellen;</text:p>
              </text:list-item>
              <text:list-item text:style-override="id1-3-2-1-1-3-2">
                <text:number>2.</text:number>
                <text:p text:style-name="al">door het plaatsen van de borden volgens model E6 van bijlage I van het Reglement verkeersregels en verkeerstekens 1990 aan het grote parkeerterrein aan de Bandertlaan vier invalidenparkeerplaatsen in te stellen;</text:p>
              </text:list-item>
              <text:list-item text:style-override="id1-3-2-1-1-3-3">
                <text:number>3.</text:number>
                <text:p text:style-name="al">door het plaatsen van de borden volgens model E8 van bijlage I van het Reglement verkeersregels en verkeerstekens 1990 alsmede door het aanbrengen van onderborden met de tekst: ‘opladen elektrische voertuigen’ aan het grote parkeerterrein aan de Bandertlaan twee oplaadparkeerplaatsen voor elektrische voertuigen in te stellen;</text:p>
              </text:list-item>
              <text:list-item text:style-override="id1-3-2-1-1-3-4">
                <text:number>4.</text:number>
                <text:p text:style-name="al">door het plaatsen van de borden volgens model E6 van bijlage I van het Reglement verkeersregels en verkeerstekens 1990 aan het parkeerterrein gelegen naast de sporthal aan het Sportpad vijf invalidenparkeerplaatsen in te stellen;</text:p>
              </text:list-item>
              <text:list-item text:style-override="id1-3-2-1-1-3-5">
                <text:number>5.</text:number>
                <text:p text:style-name="al">door het plaatsen van het bord volgens model E6 van bijlage I van het Reglement verkeersregels en verkeerstekens 1990 aan het parkeerterrein gelegen achter de sporthal aan het Sportpad een invalidenparkeerplaats in te stellen;</text:p>
              </text:list-item>
              <text:list-item text:style-override="id1-3-2-1-1-3-6">
                <text:number>6.</text:number>
                <text:p text:style-name="al">Een en ander onder gelijktijdige intrekking van de eerder genomen besluiten.</text:p>
              </text:list-item>
            </text:list>
            <text:p text:style-name="common-al"> </text:p>
            <text:p text:style-name="common-al">Een en ander zoals ingetekend op de situatiekaart d.d. 13-11-17, welke onlosmakelijk onderdeel uitmaakt van dit verkeersbesluit.</text:p>
            <text:p text:style-name="common-al"/>
            <text:p text:style-name="last-al">De relevante stukken liggen met ingang van 23 novem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5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tien invalidenparkeerplaatsen, 2 busparkeerplaatsen en 2 oplaadplaatsen elektrische voertuigen leisurepark In de Band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84</meta:user-defined>
    <meta:user-defined meta:name="OVERHEIDop.GmbID/DC.identifier">gmb-2017-2065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LZ 7</meta:user-defined>
    <meta:user-defined meta:name="OVERHEIDop.woonplaats">Echt</meta:user-defined>
    <meta:user-defined meta:name="OVERHEIDop.straatnaam">Bander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17 346474</meta:user-defined>
    <meta:user-defined meta:name="OVERHEIDop.versieInformatie"/>
  </office:meta>
</office:document-meta>
</file>