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merluststraat 7, 2017-08765, plaatsing velux dakraam voorzijde, 16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583</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83</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83</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omerluststraat 7, 2017-08765, plaatsing velux dakraam voorzijde, 16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583</meta:user-defined>
    <meta:user-defined meta:name="OVERHEIDop.GmbID/DC.identifier">gmb-2017-2065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LL 7</meta:user-defined>
    <meta:user-defined meta:name="OVERHEIDop.woonplaats">Haarlem</meta:user-defined>
    <meta:user-defined meta:name="OVERHEIDop.straatnaam">Zomerlus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39 486956</meta:user-defined>
    <meta:user-defined meta:name="OVERHEIDop.versieInformatie"/>
  </office:meta>
</office:document-meta>
</file>